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02f416"/>
    </style:style>
    <style:style style:name="P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02f416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c8f14" officeooo:paragraph-rsid="0002f41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" officeooo:paragraph-rsid="0024d79f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" officeooo:paragraph-rsid="0027082b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" officeooo:paragraph-rsid="0027508b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179a4b" officeooo:paragraph-rsid="00270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99cm" style:auto-text-indent="false" style:writing-mode="lr-tb"/>
      <style:text-properties style:font-name="Nimbus Roman No9 L" officeooo:paragraph-rsid="0027508b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7508b"/>
    </style:style>
    <style:style style:name="P14" style:family="paragraph" style:parent-style-name="Standard_20__28_user_29_" style:master-page-name="Standard">
      <style:paragraph-properties fo:margin-top="0cm" fo:margin-bottom="0.7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4d79f" officeooo:paragraph-rsid="0024d7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7082b" officeooo:paragraph-rsid="002708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19613" officeooo:paragraph-rsid="002b3c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99cm" style:auto-text-indent="false" style:writing-mode="lr-tb"/>
      <style:text-properties fo:color="#000000" style:font-name="Nimbus Roman No9 L" fo:font-size="12pt" fo:language="pt" fo:country="BR" fo:font-weight="normal" officeooo:rsid="00033e18" officeooo:paragraph-rsid="002750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613" officeooo:paragraph-rsid="002b3c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1e39f4" style:font-weight-complex="bold"/>
    </style:style>
    <style:style style:name="T3" style:family="text">
      <style:text-properties officeooo:rsid="002b3c9b" style:font-weight-complex="bold"/>
    </style:style>
    <style:style style:name="T4" style:family="text">
      <style:text-properties style:use-window-font-color="true" fo:font-size="12pt" fo:language="pt" fo:country="BR" fo:font-weight="normal" officeooo:rsid="00088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70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5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4d7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67a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708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50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91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b3c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33e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2750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791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2b3c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3bda2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2ef7e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7912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b3c9b" style:font-size-asian="10.5pt" style:font-weight-asian="normal" style:font-size-complex="12pt" style:font-weight-complex="normal"/>
    </style:style>
    <style:style style:name="T27" style:family="text">
      <style:text-properties officeooo:rsid="002b3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ÇÃO Nº </text:span><text:span text:style-name="T3">14</text:span><text:span text:style-name="T1">/201</text:span><text:span text:style-name="T2">9</text:span></text:p>
      <text:p text:style-name="P13"><text:span text:style-name="T4">M</text:span><text:span text:style-name="T5">anifesta </text:span><text:span text:style-name="T6">Apoio</text:span><text:span text:style-name="T5"> </text:span><text:span text:style-name="T6">ao PL </text:span><text:span text:style-name="T7">nº</text:span><text:span text:style-name="T6"> </text:span><text:span text:style-name="T10">326/2019, </text:span><text:span text:style-name="T12">de autoria do </text:span><text:span text:style-name="T14">D</text:span><text:span text:style-name="T12">eputado </text:span><text:span text:style-name="T14">E</text:span><text:span text:style-name="T12">stadual Issur Koch, </text:span><text:span text:style-name="T11">que estabelece que a escola, em parceria com a comunidade escolar, desenvolva normas de segurança e proteção de seus educadores como parte integrante de sua proposta pedagógica. </text:span></text:p>
      <text:p text:style-name="P8"><text:span text:style-name="T8"><text:tab/><text:tab/></text:span><text:span text:style-name="T9">Considerando que o número crescente de casos de violência em sala de aula, onde alunos agridem professores;</text:span></text:p>
      <text:p text:style-name="P15"/>
      <text:p text:style-name="P8"><text:span text:style-name="T9"><text:tab/><text:tab/>Considerando a necessidade de </text:span><text:span text:style-name="T11">instituir a Política de Prevenção à Violência</text:span><text:span text:style-name="T9"> contra os </text:span><text:span text:style-name="T10">P</text:span><text:span text:style-name="T9">rofissionais da </text:span><text:span text:style-name="T10">E</text:span><text:span text:style-name="T9">ducação da Rede de Ensino Estadual;</text:span></text:p>
      <text:p text:style-name="P15"/>
      <text:p text:style-name="P9"><text:span text:style-name="T9"><text:tab/><text:tab/></text:span><text:span text:style-name="T10">Considerando </text:span><text:span text:style-name="T11">a importância do</text:span><text:span text:style-name="T10"> PL </text:span><text:span text:style-name="T14">nº</text:span><text:span text:style-name="T10"> 326/2019, </text:span><text:span text:style-name="T11">que estabelece que a escola, em parceria com a comunidade escolar, desenvolva normas de segurança e proteção de seus educadores como parte integrante de sua proposta pedagógica; </text:span></text:p>
      <text:p text:style-name="P16"/>
      <text:p text:style-name="P9"><text:span text:style-name="T11"><text:tab/><text:tab/>Considerando também que a proposta de iniciativa do nobre </text:span><text:span text:style-name="T14">D</text:span><text:span text:style-name="T11">eputado </text:span><text:span text:style-name="T14">E</text:span><text:span text:style-name="T13">stadual </text:span><text:span text:style-name="T11"><text:s/>Issur Koch, determina que medidas de segurança, de proteção e prevenção de atos de violência e constrangimento aos educadores deverão incluir, ainda, campanhas educativas na comunidade escolar e na comunidade geral e o afastamento temporário do infrator, conforme a gravidade do ato praticado, além da transferência do infrator para outra escola, a juízo das autoridades educacionais;</text:span></text:p>
      <text:p text:style-name="P16"/>
      <text:p text:style-name="P10"><text:span text:style-name="T11"><text:tab/><text:tab/>Considerando, por fim,</text:span><text:span text:style-name="T12"> que a proposta apresentada atende os anseios da sociedade que compreende a necessidade de prevenir a violência contra educadores </text:span><text:span text:style-name="T9">da Rede de Ensino Estadual;</text:span></text:p>
      <text:p text:style-name="P11"/>
      <text:p text:style-name="P12"><text:span text:style-name="T18">R</text:span><text:span text:style-name="T15">equer-se que s</text:span><text:span text:style-name="T16">eja </text:span><text:span text:style-name="T17">enviada cópia desta Moção de </text:span><text:span text:style-name="T18">Apoio </text:span><text:span text:style-name="T19">ao </text:span><text:span text:style-name="T20">D</text:span><text:span text:style-name="T19">eputado </text:span><text:span text:style-name="T20">E</text:span><text:span text:style-name="T19">stadual, Senhor Issur Koch, bem como <text:s/>ao </text:span><text:span text:style-name="T20">S</text:span><text:span text:style-name="T19">ecretário </text:span><text:span text:style-name="T20">E</text:span><text:span text:style-name="T19">stadual de Educação.</text:span></text:p>
      <text:p text:style-name="P18"><text:s/></text:p>
      <text:p text:style-name="P5"><text:span text:style-name="T21">Novo Hamburgo</text:span><text:span text:style-name="T24">, </text:span><text:span text:style-name="T25">1</text:span><text:span text:style-name="T26">9</text:span><text:span text:style-name="T23"> de </text:span><text:span text:style-name="T25">julho</text:span><text:span text:style-name="T23"> </text:span><text:span text:style-name="T22">de 201</text:span><text:span text:style-name="T24">9</text:span><text:span text:style-name="T22">.</text:span></text:p>
      <text:p text:style-name="P6"/>
      <text:p text:style-name="P7"><text:s text:c="66"/><text:tab/>Vereadora Patricia Beck</text:p>
      <text:p text:style-name="P19">Obs.: Redação conforme o original d<text:span text:style-name="T27">a</text:span> autor<text:span text:style-name="T27">a</text:span>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18-12-12T16:36:20.654069298</meta:print-date>
    <meta:document-statistic meta:table-count="0" meta:image-count="1" meta:object-count="0" meta:page-count="1" meta:paragraph-count="19" meta:word-count="317" meta:character-count="2095" meta:non-whitespace-character-count="171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08-20T14:13:20.209161670"/>
  </office:meta>
</office:document-meta>
</file>