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ffa1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ffa1e" officeooo:paragraph-rsid="0011044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ffa1e" officeooo:paragraph-rsid="001ffa1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bd6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eac6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5134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7b63f1"/>
    </style:style>
    <style:style style:name="T9" style:family="text">
      <style:text-properties officeooo:rsid="001bd67f"/>
    </style:style>
    <style:style style:name="T10" style:family="text">
      <style:text-properties officeooo:rsid="001ffa1e"/>
    </style:style>
    <style:style style:name="T11" style:family="text">
      <style:text-properties officeooo:rsid="00174bda"/>
    </style:style>
    <style:style style:name="T12" style:family="text">
      <style:text-properties officeooo:rsid="001e1967"/>
    </style:style>
    <style:style style:name="T13" style:family="text">
      <style:text-properties officeooo:rsid="00251349"/>
    </style:style>
    <style:style style:name="T14" style:family="text">
      <style:text-properties officeooo:rsid="0026b112"/>
    </style:style>
    <style:style style:name="T15" style:family="text">
      <style:text-properties officeooo:rsid="0027222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5">REQUERIMENTO Nº </text:span><text:span text:style-name="T4">740</text:span><text:span text:style-name="T5">/201</text:span><text:span text:style-name="T2">9</text:span></text:p>
      <text:p text:style-name="P16"><text:span text:style-name="T14">A</text:span>bertura de sindicância sobre o procedimento de atendimento ao vereador Enio Brizola na Unidade de Pronto Atendimento - UPA Centro, no dia 21 de julho de 2019.</text:p>
      <text:p text:style-name="P15"><text:span text:style-name="T11">S</text:span>olicita-<text:span text:style-name="T12">se</text:span>, após os trâmites regimentais, <text:span text:style-name="T11">que seja enviada </text:span>cópia da presente proposição ao <text:span text:style-name="T11">Poder Executivo</text:span>, para <text:span text:style-name="T12">que realize as seguintes providências</text:span>:</text:p>
      <text:p text:style-name="P15"/>
      <text:p text:style-name="P17"><text:span text:style-name="T15">A</text:span>bertura de sindicância sobre o procedimento de atendimento ao vereador Enio Brizola na Unidade Pronto Atendimento - UPA Centro no dia 21 de julho de 2019.</text:p>
      <text:p text:style-name="P17"/>
      <text:p text:style-name="P14"><text:span text:style-name="T7">D</text:span><text:span text:style-name="T6">iante do exposto e sabedor da sua atenção aos anseios da comunidade, solicito vossa atenção no sentido de atender esta solicitação. </text:span></text:p>
      <text:p text:style-name="P12">Novo Hamburgo, <text:span text:style-name="T10">22 de julho </text:span>de 201<text:span text:style-name="T9">9</text:span>.</text:p>
      <text:p text:style-name="P13"/>
      <text:p text:style-name="P13">Vereador <text:span text:style-name="T8">Enio Brizola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Obs.: Redação conforme original do autor.</text:p>
      <text:p text:style-name="P11">/<text:span text:style-name="T13">CA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07T09:23:33.15361860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3" meta:character-count="1111" meta:non-whitespace-character-count="94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