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28c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298fd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.099cm" style:auto-text-indent="false"/>
      <style:text-properties style:font-name="Nimbus Roman No9 L" fo:font-size="12pt" fo:font-weight="normal" officeooo:paragraph-rsid="001298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298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2c18fd" officeooo:paragraph-rsid="001298fd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298f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30f3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31417b" style:font-size-asian="12pt" style:font-weight-asian="norm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298fd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4832f8a"/>
    </style:style>
    <style:style style:name="T3" style:family="text">
      <style:text-properties style:font-name="Nimbus Roman No9 L" fo:font-size="12pt" fo:font-weight="normal" officeooo:rsid="00261d4e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" fo:font-size="12pt" fo:font-weight="normal" officeooo:rsid="01cefe3f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" fo:font-size="12pt" fo:font-weight="normal" officeooo:rsid="01d50b01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" fo:font-size="12pt" fo:font-weight="normal" officeooo:rsid="001298fd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" fo:font-size="12pt" fo:font-weight="normal" officeooo:rsid="0031417b" style:font-size-asian="12pt" style:font-weight-asian="normal" style:font-name-complex="Times New Roman" style:font-size-complex="12pt" style:font-weight-complex="normal"/>
    </style:style>
    <style:style style:name="T8" style:family="text">
      <style:text-properties officeooo:rsid="003d37e5"/>
    </style:style>
    <style:style style:name="T9" style:family="text">
      <style:text-properties officeooo:rsid="003f06a6"/>
    </style:style>
    <style:style style:name="T10" style:family="text">
      <style:text-properties officeooo:rsid="004037eb"/>
    </style:style>
    <style:style style:name="T11" style:family="text">
      <style:text-properties officeooo:rsid="001dba8a" style:font-name-complex="Times New Roman"/>
    </style:style>
    <style:style style:name="T12" style:family="text">
      <style:text-properties officeooo:rsid="0024b985" style:font-name-complex="Times New Roman"/>
    </style:style>
    <style:style style:name="T13" style:family="text">
      <style:text-properties officeooo:rsid="0031417b" style:font-name-complex="Times New Roman"/>
    </style:style>
    <style:style style:name="T14" style:family="text">
      <style:text-properties officeooo:rsid="0290e557" style:font-name-complex="Arial"/>
    </style:style>
    <style:style style:name="T15" style:family="text">
      <style:text-properties officeooo:rsid="002c18fd" style:font-name-complex="Arial"/>
    </style:style>
    <style:style style:name="T16" style:family="text">
      <style:text-properties officeooo:rsid="001298fd"/>
    </style:style>
    <style:style style:name="T17" style:family="text">
      <style:text-properties style:use-window-font-color="true" fo:language="pt" fo:country="BR" officeooo:rsid="001106ec" style:font-name-asian="Times New Roman" style:language-asian="pt" style:country-asian="BR" style:font-name-complex="Times New Roman"/>
    </style:style>
    <style:style style:name="T18" style:family="text">
      <style:text-properties style:use-window-font-color="true" fo:language="pt" fo:country="BR" officeooo:rsid="0018aec2" style:font-name-asian="Times New Roman" style:language-asian="pt" style:country-asian="BR" style:font-name-complex="Times New Roman"/>
    </style:style>
    <style:style style:name="T19" style:family="text">
      <style:text-properties style:use-window-font-color="true" fo:language="pt" fo:country="BR" officeooo:rsid="0031417b" style:font-name-asian="Times New Roman" style:language-asian="pt" style:country-asian="BR" style:font-name-complex="Times New Roman"/>
    </style:style>
    <style:style style:name="T20" style:family="text">
      <style:text-properties style:use-window-font-color="true" fo:language="pt" fo:country="BR" style:text-underline-style="none" officeooo:rsid="00110443" style:font-name-asian="Times New Roman" style:language-asian="pt" style:country-asian="BR" style:font-name-complex="Arial" style:language-complex="pt" style:country-complex="BR"/>
    </style:style>
    <style:style style:name="T21" style:family="text">
      <style:text-properties style:use-window-font-color="true" fo:language="pt" fo:country="BR" style:text-underline-style="none" officeooo:rsid="002652da" style:font-name-asian="Times New Roman" style:language-asian="pt" style:country-asian="BR" style:font-name-complex="Arial" style:language-complex="pt" style:country-complex="BR"/>
    </style:style>
    <style:style style:name="T22" style:family="text">
      <style:text-properties officeooo:rsid="002dc102"/>
    </style:style>
    <style:style style:name="T23" style:family="text">
      <style:text-properties officeooo:rsid="0030f3c0"/>
    </style:style>
    <style:style style:name="T24" style:family="text">
      <style:text-properties officeooo:rsid="0031417b"/>
    </style:style>
    <style:style style:name="T25" style:family="text">
      <style:text-properties officeooo:rsid="003404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REQUERIMENTO </text:span>Nº <text:span text:style-name="T25">741</text:span>/201<text:span text:style-name="T22">9</text:span></text:p>
      <text:p text:style-name="P7"><text:span text:style-name="T6">I</text:span><text:span text:style-name="T4">nformações</text:span><text:span text:style-name="T3"> </text:span><text:span text:style-name="T5">sobre </text:span><text:span text:style-name="T7">o modelo de sistema adotado de atendimento para consultas nas Unidades de <text:s/>Pronto Atendimento - UPAS.</text:span></text:p>
      <text:p text:style-name="P13"><text:span text:style-name="T8">Requer-se, após os trâmites regimentais, que seja</text:span> envia<text:span text:style-name="T9">da</text:span> cópia d<text:span text:style-name="T10">o</text:span> presente requerimento <text:span text:style-name="T16">à</text:span><text:span text:style-name="T12"> Fundação de Saúde Pública de Novo Hamburgo - FSNH</text:span><text:span text:style-name="T11">, </text:span><text:span text:style-name="T17">para que disponibilize </text:span><text:span text:style-name="T18">as seguintes informações</text:span><text:span text:style-name="T17">:</text:span></text:p>
      <text:p text:style-name="P13"><text:span text:style-name="T19">1) O</text:span><text:span text:style-name="T13"> modelo de sistema adotado de atendimento para consultas nas Unidades de <text:s/>Pronto Atendimento – UPAS.</text:span></text:p>
      <text:p text:style-name="P12"><text:span text:style-name="T20">D</text:span><text:span text:style-name="T21">iante do exposto e sabedor da sua atenção aos anseios da comunidade, solicito vossa atenção no sentido de atender esta solicitação. </text:span></text:p>
      <text:p text:style-name="P12">Novo Hamburgo, <text:span text:style-name="T24">22 de julho de 2019</text:span>.</text:p>
      <text:p text:style-name="P8"/>
      <text:p text:style-name="P8"/>
      <text:p text:style-name="P11"><text:span text:style-name="T14">Vereador </text:span><text:span text:style-name="T15">Enio Brizo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9"/>
      <text:p text:style-name="P9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3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camara</dc:title>
    <meta:creation-date>2017-10-26T16:30:27.567930494</meta:creation-date>
    <dc:language>pt-BR</dc:language>
    <meta:editing-cycles>1</meta:editing-cycles>
    <meta:editing-duration>P0D</meta:editing-duration>
    <meta:print-date>2018-05-07T10:43:12.464000000</meta:print-date>
    <meta:document-statistic meta:table-count="0" meta:image-count="1" meta:object-count="0" meta:page-count="1" meta:paragraph-count="15" meta:word-count="172" meta:character-count="1060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camara" xlink:href="../../../../../../tmp/Downloads/PROPOSIÇÕES/.config/libreoffice/4/user/template/modelo-camara.ott" meta:date="2017-10-26T16:30:27.366716311"/>
  </office:meta>
</office:document-meta>
</file>