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9ac255" officeooo:paragraph-rsid="009ac255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8475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2f345" officeooo:paragraph-rsid="00101f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7b9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8dd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e03f" officeooo:paragraph-rsid="00870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e03f" officeooo:paragraph-rsid="008dd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e03f" officeooo:paragraph-rsid="009d4d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bf816" officeooo:paragraph-rsid="008dd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9965f1" officeooo:paragraph-rsid="00996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8ab9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e03f" officeooo:paragraph-rsid="009d4d0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bold" officeooo:rsid="0060adcd" officeooo:paragraph-rsid="0088ab9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15e03f" officeooo:paragraph-rsid="008475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8ab275" officeooo:paragraph-rsid="008dd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1a2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8ab92" officeooo:paragraph-rsid="0088ab9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officeooo:rsid="00847d8a" officeooo:paragraph-rsid="0088ab92"/>
    </style:style>
    <style:style style:name="P2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7653e7" officeooo:paragraph-rsid="00847d8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47d8a" officeooo:paragraph-rsid="0088ab9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aece2" officeooo:paragraph-rsid="0088ab9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506488" officeooo:paragraph-rsid="00847d8a" style:font-size-asian="12pt" style:font-weight-asian="normal" style:font-size-complex="12pt" style:font-weight-complex="normal"/>
    </style:style>
    <style:style style:name="T1" style:family="text">
      <style:text-properties officeooo:rsid="009f5b7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77b0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9082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2e65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37c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742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7b986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53347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8ab275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fo:font-style="normal" officeooo:rsid="00280595" fo:background-color="transparent" loext:char-shading-value="0" style:font-name-asian="Calibri" style:language-asian="pt" style:country-asian="BR" style:font-style-asian="normal" style:font-name-complex="Arial" style:language-complex="ar" style:country-complex="SA" style:font-style-complex="normal"/>
    </style:style>
    <style:style style:name="T15" style:family="text">
      <style:text-properties officeooo:rsid="0012210c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7653e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88ab92" style:font-size-asian="12pt" style:font-weight-asian="normal" style:font-size-complex="12pt" style:font-weight-complex="normal"/>
    </style:style>
    <style:style style:name="T19" style:family="text">
      <style:text-properties officeooo:rsid="00516893"/>
    </style:style>
    <style:style style:name="T20" style:family="text">
      <style:text-properties officeooo:rsid="003cd074"/>
    </style:style>
    <style:style style:name="T21" style:family="text">
      <style:text-properties officeooo:rsid="00853347"/>
    </style:style>
    <style:style style:name="T22" style:family="text">
      <style:text-properties officeooo:rsid="0060adcd"/>
    </style:style>
    <style:style style:name="T23" style:family="text">
      <style:text-properties fo:font-weight="bold" officeooo:rsid="0060adcd" style:font-weight-asian="bold" style:font-weight-complex="bold"/>
    </style:style>
    <style:style style:name="T24" style:family="text">
      <style:text-properties officeooo:rsid="009d4d0d"/>
    </style:style>
    <style:style style:name="T25" style:family="text">
      <style:text-properties officeooo:rsid="009e77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REQUERIMENTO Nº </text:span><text:span text:style-name="T5">747</text:span><text:span text:style-name="T3">/201</text:span><text:span text:style-name="T4">9</text:span></text:p>
      <text:p text:style-name="P10"/>
      <text:p text:style-name="P26"/>
      <text:p text:style-name="P25"><text:span text:style-name="T17">R</text:span><text:span text:style-name="T16">equer-se abertura de sindicância sobre os procedimentos adotados </text:span><text:span text:style-name="T18">na entrada e internação do vereador Sergio Hanich, no Hospital Geral de Novo Hamburgo.</text:span></text:p>
      <text:p text:style-name="P27"/>
      <text:p text:style-name="P28"/>
      <text:p text:style-name="P29"/>
      <text:p text:style-name="P23"><text:span text:style-name="T15">Requer-se</text:span>, após os trâmites regimentais, <text:span text:style-name="T15">que seja </text:span>envia<text:span text:style-name="T15">da</text:span> cópia da presente proposição <text:span text:style-name="T19">à Prefeita Municipal, considerando as publicações encontradas nas redes sociais e imprensa, </text:span>para que <text:span text:style-name="T21">realize a seguinte providência</text:span>:</text:p>
      <text:p text:style-name="P23"/>
      <text:p text:style-name="P18"><text:span text:style-name="T22"><text:tab/><text:tab/></text:span><text:span text:style-name="T23">Abertura de sindicância sobre os procedimentos adotados na entrada e <text:s/>internação do vereador Sergio Hanich, no Hospital Geral de Novo Hamburgo.</text:span></text:p>
      <text:p text:style-name="P20"/>
      <text:p text:style-name="P24">Com base no princípio constitucional da Isonomia/ Igualdade, previsto no art. 5º da Constituição, cujo conteúdo prevê a igualdade de todos perante a lei, sem distinção de qualquer natureza, ou seja, tratamento igualitário de acordo com as normas para os cidadãos sem qualquer distinção, pede-se a abertura da sindicância citada, realizada por funcionários concursados (isentos de ligações por indicação político-partidária), considerando denúncias recebidas de pacientes e funcionários da Instituição.</text:p>
      <text:p text:style-name="P12"><text:tab/><text:tab/></text:p>
      <text:p text:style-name="P12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2"/>
      <text:p text:style-name="P11"><text:tab/><text:tab/> <text:s/><text:span text:style-name="T20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11"/>
      <text:p text:style-name="P9"><text:span text:style-name="Fonte_20_parág._20_padrão"><text:span text:style-name="T14"><text:tab/><text:tab/></text:span></text:span><text:span text:style-name="T11">Novo Hamburgo, </text:span><text:span text:style-name="T12">22</text:span><text:span text:style-name="T7"> de </text:span><text:span text:style-name="T12">julho</text:span><text:span text:style-name="T7"> </text:span><text:span text:style-name="T11">de 201</text:span><text:span text:style-name="T10">9</text:span><text:span text:style-name="T11">.</text:span></text:p>
      <text:p text:style-name="P21"><text:tab/><text:tab/><text:tab/><text:tab/><text:tab/><text:tab/><text:tab/><text:tab/> <text:s text:c="2"/></text:p>
      <text:p text:style-name="P13"><text:soft-page-break/></text:p>
      <text:p text:style-name="P14"><text:tab/><text:tab/></text:p>
      <text:p text:style-name="P14"/>
      <text:p text:style-name="P15"><text:tab/><text:tab/></text:p>
      <text:p text:style-name="P19"><text:span text:style-name="T6"><text:tab/><text:tab/>Vereador</text:span><text:span text:style-name="T8">a</text:span><text:span text:style-name="T6"> </text:span><text:span text:style-name="T8">Patr</text:span><text:span text:style-name="T9">í</text:span><text:span text:style-name="T8">cia Beck<text:tab/><text:tab/><text:tab/></text:span><text:span text:style-name="T13">Vereador Felipe Kuhn Braun</text:span></text:p>
      <text:p text:style-name="P22"/>
      <text:p text:style-name="P22"/>
      <text:p text:style-name="P22"/>
      <text:p text:style-name="P22">Vereador Ênio Brizola<text:tab/><text:tab/><text:tab/><text:tab/>Vereador Enf<text:span text:style-name="T24">ermeiro</text:span> Vilmar</text:p>
      <text:p text:style-name="P22"/>
      <text:p text:style-name="P22"/>
      <text:p text:style-name="P22"/>
      <text:p text:style-name="P16"><text:tab/><text:tab/><text:tab/><text:tab/><text:tab/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<text:span text:style-name="T25">s</text:span> autor<text:span text:style-name="T25">es</text:span>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fo:font-weight="bold" officeooo:rsid="009ac255" officeooo:paragraph-rsid="009ac255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9f5b7b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335cm" fo:margin-bottom="0.473cm" fo:margin-left="2.787cm" fo:margin-right="1.7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Requerimento nº 747/2019 <text:tab/><text:tab/><text:tab/><text:span text:style-name="MT1"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7-22T15:13:00.252000000</meta:print-date>
    <meta:document-statistic meta:table-count="0" meta:image-count="1" meta:object-count="0" meta:page-count="2" meta:paragraph-count="24" meta:word-count="415" meta:character-count="2801" meta:non-whitespace-character-count="23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POSIÇÕES/PROPOSIÇÕES/PI%20-%202018/usr/lib/openoffice/share/template/pt-BR/CMNH/ped-provid.odt" meta:date="2010-09-29T13:22:32"/>
  </office:meta>
</office:document-meta>
</file>