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8475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533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8bc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533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style="normal" style:text-underline-style="none" fo:font-weight="normal" officeooo:rsid="008a5a64" officeooo:paragraph-rsid="0088bceb" style:font-size-asian="12pt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853347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8ca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ab27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ab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8ab275" officeooo:paragraph-rsid="008ab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847d8a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653e7" officeooo:paragraph-rsid="00847d8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ece2" officeooo:paragraph-rsid="00847d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847d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c08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533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ab2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officeooo:rsid="0012210c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ca621" style:font-size-asian="12pt" style:font-weight-asian="normal" style:font-size-complex="12pt" style:font-weight-complex="normal"/>
    </style:style>
    <style:style style:name="T19" style:family="text">
      <style:text-properties officeooo:rsid="00516893"/>
    </style:style>
    <style:style style:name="T20" style:family="text">
      <style:text-properties officeooo:rsid="003cd074"/>
    </style:style>
    <style:style style:name="T21" style:family="text">
      <style:text-properties officeooo:rsid="00853347"/>
    </style:style>
    <style:style style:name="T22" style:family="text">
      <style:text-properties fo:font-size="10pt" fo:font-style="italic" style:text-underline-style="none" fo:font-weight="bold" officeooo:rsid="00487305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23" style:family="text">
      <style:text-properties fo:font-size="10pt" fo:font-style="italic" style:text-underline-style="none" fo:font-weight="bold" officeooo:rsid="00870ef7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24" style:family="text">
      <style:text-properties fo:font-style="normal" style:text-underline-style="none" officeooo:rsid="0088ab92" style:font-style-asian="normal" style:font-name-complex="Times New Roman" style:language-complex="pt" style:country-complex="BR" style:font-style-complex="normal"/>
    </style:style>
    <style:style style:name="T25" style:family="text">
      <style:text-properties fo:font-style="normal" style:text-underline-style="none" officeooo:rsid="008a5a64" style:font-style-asian="normal" style:font-name-complex="Times New Roman" style:language-complex="pt" style:country-complex="BR" style:font-style-complex="normal"/>
    </style:style>
    <style:style style:name="T26" style:family="text">
      <style:text-properties fo:font-style="normal" style:text-underline-style="none" officeooo:rsid="0088bceb" style:font-style-asian="normal" style:font-name-complex="Times New Roman" style:language-complex="pt" style:country-complex="BR" style:font-style-complex="normal"/>
    </style:style>
    <style:style style:name="T27" style:family="text">
      <style:text-properties fo:font-style="normal" style:text-underline-style="none" officeooo:rsid="00853347" style:font-style-asian="normal" style:font-name-complex="Times New Roman" style:language-complex="pt" style:country-complex="BR" style:font-style-complex="normal"/>
    </style:style>
    <style:style style:name="T28" style:family="text">
      <style:text-properties officeooo:rsid="0060adcd"/>
    </style:style>
    <style:style style:name="T29" style:family="text">
      <style:text-properties fo:font-weight="bold" officeooo:rsid="0060adcd" style:font-weight-asian="bold" style:font-weight-complex="bold"/>
    </style:style>
    <style:style style:name="T30" style:family="text">
      <style:text-properties fo:font-weight="bold" officeooo:rsid="00853347" style:font-weight-asian="bold" style:font-weight-complex="bold"/>
    </style:style>
    <style:style style:name="T31" style:family="text">
      <style:text-properties officeooo:rsid="008ca5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 Nº </text:span><text:span text:style-name="T4">748</text:span><text:span text:style-name="T2">/201</text:span><text:span text:style-name="T3">9</text:span></text:p>
      <text:p text:style-name="P10"/>
      <text:p text:style-name="P23"/>
      <text:p text:style-name="P22"><text:span text:style-name="T16">R</text:span><text:span text:style-name="T15">equer-se abertura de sindicância sobre os procedimentos adotados para os atendimentos realizados na UPA Centro, </text:span><text:span text:style-name="T17">em</text:span><text:span text:style-name="T15"> 21/07/2019, nos horários compreendidos entre </text:span><text:span text:style-name="T18">a</text:span><text:span text:style-name="T15">s 7h </text:span><text:span text:style-name="T17">até </text:span><text:span text:style-name="T18">a</text:span><text:span text:style-name="T17">s 14h.</text:span></text:p>
      <text:p text:style-name="P24"/>
      <text:p text:style-name="P25"/>
      <text:p text:style-name="P18"><text:span text:style-name="T14">Requer-se</text:span>, após os trâmites regimentais, <text:span text:style-name="T14">que seja </text:span>envia<text:span text:style-name="T14">da</text:span> cópia da presente proposição <text:span text:style-name="T19">à Prefeita Municipal, considerando as publicações encontradas nas redes sociais e imprensa, </text:span>para que <text:span text:style-name="T21">realize a seguinte providência e informe</text:span>:</text:p>
      <text:p text:style-name="P18"/>
      <text:p text:style-name="P13"><text:span text:style-name="T28"><text:tab/><text:tab/></text:span><text:span text:style-name="T29">1</text:span><text:span text:style-name="T28">- Abertura de sindicância sobre os procedimentos adotados para os atendimentos realizados na UPA Centro, em 21/07/2019, nos horários compreendidos entre às 7h da manhã até às 14h da tarde, constando os procedimentos adotados em relação à classificação realizada pela triagem;</text:span></text:p>
      <text:p text:style-name="P11"><text:tab/><text:tab/><text:span text:style-name="T30">2</text:span><text:span text:style-name="T21">- Quantos e quais (nome completo) médicos clínicos estavam atendendo em 21/07/2019, nos horários compreendidos entre às 7h da manhã até às 14h da tarde? </text:span></text:p>
      <text:p text:style-name="P11"/>
      <text:p text:style-name="P11"><text:tab/><text:tab/><text:span text:style-name="T30">3</text:span><text:span text:style-name="T21">- Quantos pacientes foram atendidos por consultório, e cópia da relação de pacientes atendidos em 21/07/2019, nos horários compreendidos entre às 7h até às 14h, constando nome do paciente e o horário do atendimento.</text:span></text:p>
      <text:p text:style-name="P11"/>
      <text:p text:style-name="P11"><text:tab/><text:span text:style-name="T22">Solicita-se que as </text:span><text:span text:style-name="T23">providências e </text:span><text:span text:style-name="T22">respostas correspondam à numeração disposta nos questionamentos para melhor compreensão.</text:span></text:p>
      <text:p text:style-name="P15"/>
      <text:p text:style-name="P12"><text:span text:style-name="T22"><text:tab/><text:tab/></text:span><text:span text:style-name="T24">Com base no princípio constitucional da Isonomia/ Igualdade, previsto no art. 5º da Constituição, cujo conteúdo prevê a igualdade de todos perante a lei, sem distinção de qualquer natureza, ou seja, tratamento igualitário de acordo com as normas para os cidadãos sem qualquer distinção, pede-se a abertura da sindicância citada, realizada por funcionários concursados </text:span><text:span text:style-name="T25">(isentos de ligações por indicação político-partidária), considerando </text:span><text:span text:style-name="T26">a necessidade de esclarecer perante a população os fatos ocorridos em 21/07/2019, </text:span><text:span text:style-name="T27">nos horários compreendidos entre às 7h da manhã até às 14h da tarde</text:span><text:span text:style-name="T25">.</text:span></text:p>
      <text:p text:style-name="P14"/>
      <text:p text:style-name="P16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6"/>
      <text:p text:style-name="P16"><text:soft-page-break/><text:tab/><text:tab/> <text:s/><text:span text:style-name="T20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6"/>
      <text:p text:style-name="P9"><text:span text:style-name="Fonte_20_parág._20_padrão"><text:span text:style-name="T13"><text:tab/><text:tab/></text:span></text:span></text:p>
      <text:p text:style-name="P9"><text:span text:style-name="Fonte_20_parág._20_padrão"><text:span text:style-name="T13"><text:tab/><text:tab/></text:span></text:span><text:span text:style-name="T10">Novo Hamburgo, </text:span><text:span text:style-name="T11">22</text:span><text:span text:style-name="T6"> de </text:span><text:span text:style-name="T11">julho</text:span><text:span text:style-name="T6"> </text:span><text:span text:style-name="T10">de 201</text:span><text:span text:style-name="T9">9</text:span><text:span text:style-name="T10">.</text:span></text:p>
      <text:p text:style-name="P20"><text:tab/><text:tab/><text:tab/><text:tab/><text:tab/><text:tab/><text:tab/><text:tab/> <text:s text:c="7"/></text:p>
      <text:p text:style-name="P20"/>
      <text:p text:style-name="P20"/>
      <text:p text:style-name="P19"><text:span text:style-name="T5">Vereador</text:span><text:span text:style-name="T7">a</text:span><text:span text:style-name="T5"> </text:span><text:span text:style-name="T7">Patr</text:span><text:span text:style-name="T8">í</text:span><text:span text:style-name="T7">cia Beck<text:tab/><text:tab/><text:tab/></text:span><text:span text:style-name="T12">Vereador Felipe Kuhn Braun</text:span></text:p>
      <text:p text:style-name="P21"/>
      <text:p text:style-name="P21"/>
      <text:p text:style-name="P21"/>
      <text:p text:style-name="P21">Vereador Ênio Brizola<text:tab/><text:tab/><text:tab/><text:tab/>Vereador Enf<text:span text:style-name="T31">ermeiro</text:span> Vilmar</text:p>
      <text:p text:style-name="P21"/>
      <text:p text:style-name="P21"/>
      <text:p text:style-name="P21"/>
      <text:p text:style-name="P21"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17"/>
      <text:p text:style-name="P17"/>
      <text:p text:style-name="P17"/>
      <text:p text:style-name="P17"/>
      <text:p text:style-name="P17">Obs.: Redação conforme o original dos autores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748/2019 <text:s text:c="2"/>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7-22T15:41:49.667624339</meta:print-date>
    <meta:document-statistic meta:table-count="0" meta:image-count="1" meta:object-count="0" meta:page-count="2" meta:paragraph-count="25" meta:word-count="532" meta:character-count="3555" meta:non-whitespace-character-count="2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