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2afa6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fa69" officeooo:paragraph-rsid="002afa6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0492f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afa69"/>
    </style:style>
    <style:style style:name="T7" style:family="text">
      <style:text-properties officeooo:rsid="002f6f77"/>
    </style:style>
    <style:style style:name="T8" style:family="text">
      <style:text-properties officeooo:rsid="003049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2.849</text:span>/201<text:span text:style-name="T3">9</text:span></text:p>
      <text:p text:style-name="P11">Asfaltamento na <text:span text:style-name="T7">Estrada Boa Saúde, do trecho nº 50 ao nº 226, no Bairro Boa Saúd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<text:tab/><text:tab/>Asfaltamento na Estrada Boa Saúde, do trecho nº 50 ao nº 226, no Bairro Boa Saúde.</text:span></text:p>
      <text:p text:style-name="P10"/>
      <text:p text:style-name="P14">Novo Hamburgo, <text:span text:style-name="T8">23 de julh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3T08:38:29.779101322</meta:print-date>
    <meta:document-statistic meta:table-count="0" meta:image-count="1" meta:object-count="0" meta:page-count="1" meta:paragraph-count="14" meta:word-count="144" meta:character-count="848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