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665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52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d6656" style:font-size-asian="12pt" style:font-weight-asian="normal" style:font-size-complex="12pt" style:font-weight-complex="normal"/>
    </style:style>
    <style:style style:name="T11" style:family="text">
      <style:text-properties officeooo:rsid="003a529b"/>
    </style:style>
    <style:style style:name="T12" style:family="text">
      <style:text-properties officeooo:rsid="003d6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.850</text:span>/201<text:span text:style-name="T3">9</text:span></text:p>
      <text:p text:style-name="P13"><text:span text:style-name="T7">Recolhimento de </text:span><text:span text:style-name="T8">entulho</text:span><text:span text:style-name="T9">s</text:span><text:span text:style-name="T8"> </text:span><text:span text:style-name="T9">que estão obstruindo a Avenida Rodolfo Behs, nas proximidades do</text:span><text:span text:style-name="T10">s</text:span><text:span text:style-name="T9"> nº</text:span><text:span text:style-name="T10">s </text:span><text:span text:style-name="T9">97 e 99, </text:span><text:span text:style-name="T10">no </text:span><text:span text:style-name="T9">Bairro Petrópolis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Recolhimento de entulhos que estão obstruindo a Avenida Rodolfo Behs, nas proximidades dos nºs 97 e 99, no Bairro Petrópolis. Restos de construção que estão a meses parado obstruindo esse trecho da avenida.</text:span></text:p>
      <text:p text:style-name="P12"/>
      <text:p text:style-name="P16"><text:tab/><text:tab/>Novo Hamburgo, <text:span text:style-name="T12">23 de julh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2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40:24.816910256</meta:print-date>
    <meta:document-statistic meta:table-count="0" meta:image-count="1" meta:object-count="0" meta:page-count="1" meta:paragraph-count="14" meta:word-count="165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