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2872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52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513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28728" style:font-size-asian="12pt" style:font-weight-asian="normal" style:font-size-complex="12pt" style:font-weight-complex="normal"/>
    </style:style>
    <style:style style:name="T12" style:family="text">
      <style:text-properties officeooo:rsid="003a529b"/>
    </style:style>
    <style:style style:name="T13" style:family="text">
      <style:text-properties officeooo:rsid="004287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.852</text:span>/201<text:span text:style-name="T3">9</text:span></text:p>
      <text:p text:style-name="P12"><text:span text:style-name="T7">Recolhimento de </text:span><text:span text:style-name="T8">entulho</text:span><text:span text:style-name="T9">s</text:span><text:span text:style-name="T8"> </text:span><text:span text:style-name="T10">na </text:span><text:span text:style-name="T11">Rua</text:span><text:span text:style-name="T10"> Bolívia, nº 400, </text:span><text:span text:style-name="T11">no </text:span><text:span text:style-name="T10">Bairro Canudos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Recolhimento de entulhos na Rua Bolívia, nº 400, no Bairro Canudos. Moradores relatam que os móveis e os lixos estão jogados no local desde o mês de março.</text:span></text:p>
      <text:p text:style-name="P16"/>
      <text:p text:style-name="P15"><text:tab/><text:tab/>Novo Hamburgo, <text:span text:style-name="T13">23 de julh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original do autor.</text:p>
      <text:p text:style-name="P8">/<text:span text:style-name="T13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8:45:07.189880395</meta:print-date>
    <meta:document-statistic meta:table-count="0" meta:image-count="1" meta:object-count="0" meta:page-count="1" meta:paragraph-count="14" meta:word-count="151" meta:character-count="909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