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8055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2af5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02af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a96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2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68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873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02a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233d04"/>
    </style:style>
    <style:style style:name="T32" style:family="text">
      <style:text-properties officeooo:rsid="0026861b"/>
    </style:style>
    <style:style style:name="T33" style:family="text">
      <style:text-properties officeooo:rsid="002e3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751</text:span>/201<text:span text:style-name="T32">9</text:span></text:p>
      <text:p text:style-name="P10"/>
      <text:p text:style-name="P11"/>
      <text:p text:style-name="P14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9">Comunidade Evangélica </text:span><text:span text:style-name="T14">Floresta Imperial</text:span><text:span text:style-name="T2"> pel</text:span><text:span text:style-name="T8">a</text:span><text:span text:style-name="T2"> </text:span><text:span text:style-name="T9">passagem de seus </text:span><text:span text:style-name="T16">60</text:span><text:span text:style-name="T9"> anos de fundação</text:span><text:span text:style-name="T8">.</text:span></text:p>
      <text:p text:style-name="P13"/>
      <text:p text:style-name="P13"/>
      <text:p text:style-name="P18"><text:span text:style-name="T2">Considerando que no dia </text:span><text:span text:style-name="T14">19</text:span><text:span text:style-name="T2"> de </text:span><text:span text:style-name="T14">agosto</text:span><text:span text:style-name="T6"> a </text:span><text:span text:style-name="T9">Comunidade Evangélica </text:span><text:span text:style-name="T14">Floresta Imperial</text:span><text:span text:style-name="T8">, </text:span><text:span text:style-name="T9">comemora o seu </text:span><text:span text:style-name="T16">60</text:span><text:span text:style-name="T9">º aniversário</text:span><text:span text:style-name="T7">;</text:span></text:p>
      <text:p text:style-name="P16"/>
      <text:p text:style-name="P15"><text:span text:style-name="T4">Considerando que </text:span><text:span text:style-name="T11">ao longo dos anos </text:span><text:span text:style-name="T14">essa</text:span><text:span text:style-name="T6"> </text:span><text:span text:style-name="T10">Comunidade </text:span><text:span text:style-name="T11">conseguiu significativo destaque pelas realizações e promoções junto à comunidade;</text:span></text:p>
      <text:p text:style-name="P17"/>
      <text:p text:style-name="P15"><text:span text:style-name="T11">Considerando ser um</text:span><text:span text:style-name="T12">a </text:span><text:span text:style-name="T10">Comunidade</text:span><text:span text:style-name="T11"> que vêm crescendo a cada ano, demonstrando estar entre </text:span><text:span text:style-name="T13">a</text:span><text:span text:style-name="T11">s primeir</text:span><text:span text:style-name="T13">a</text:span><text:span text:style-name="T11">s em matéria de organização;</text:span></text:p>
      <text:p text:style-name="P21"><text:span text:style-name="T2">Evidenciando o trabalho </text:span><text:span text:style-name="T4">d</text:span><text:span text:style-name="T6">e toda a Comunidade</text:span><text:span text:style-name="T2">, que <text:s/>dedica-se à tarefa de </text:span><text:span text:style-name="T8">educar na fé</text:span>;</text:p>
      <text:p text:style-name="P19">Considerando, enfim, <text:span text:style-name="T30">que</text:span><text:span text:style-name="T2"> </text:span><text:span text:style-name="T4">reconheço a </text:span><text:span text:style-name="T9">Comunidade Evangélica </text:span><text:span text:style-name="T14">Floresta Imperial</text:span><text:span text:style-name="T8">,</text:span><text:span text:style-name="T6"> </text:span><text:span text:style-name="T4">como fundamental</text:span><text:span text:style-name="T2">, </text:span>trabalhando em<text:span text:style-name="T25"> prol da construção de uma </text:span><text:span text:style-name="T26">cidade </text:span><text:span text:style-name="T27">com mais </text:span><text:span text:style-name="T28">fé</text:span><text:span text:style-name="T27"> e alegria.</text:span></text:p>
      <text:p text:style-name="P20"><text:span text:style-name="T27">D</text:span><text:span text:style-name="T29">essa forma, requer-se que seja <text:s/></text:span><text:span text:style-name="T24">consignado em Ata Voto de Congratulações </text:span><text:span text:style-name="T22">à</text:span><text:span text:style-name="T23"> </text:span><text:span text:style-name="T18">Comunidade Evangélica </text:span><text:span text:style-name="T20">Floresta Imperial</text:span><text:span text:style-name="T21">; </text:span><text:span text:style-name="T19">e </text:span><text:span text:style-name="T21">seja oficiado </text:span><text:span text:style-name="T19">à</text:span><text:span text:style-name="T21"> homenageada, com as congratulações em nome desta Casa Legislativa.</text:span></text:p>
      <text:p text:style-name="P20"><text:span text:style-name="T15">Novo Hamburgo, </text:span><text:span text:style-name="T17">22</text:span><text:span text:style-name="T15"> de </text:span><text:span text:style-name="T14">julho</text:span><text:span text:style-name="T15"> de 201</text:span><text:span text:style-name="T16">9</text:span><text:span text:style-name="T15">.</text:span></text:p>
      <text:list xml:id="list1665605149012349881" text:style-name="L1">
        <text:list-header>
          <text:p text:style-name="P23"/>
        </text:list-header>
      </text:list>
      <text:p text:style-name="P8">Vereador <text:span text:style-name="T30">Enio Brizola</text:span>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/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444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