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2aba2f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7fcb4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cb578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aba2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aba2f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7f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ad2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aba2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7f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ad2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8acfc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7fcb4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ad288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c3ca4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307959" style:font-size-asian="10.5pt" style:font-weight-asian="normal" style:font-size-complex="12pt" style:font-weight-complex="normal"/>
    </style:style>
    <style:style style:name="T36" style:family="text">
      <style:text-properties officeooo:rsid="002ad288"/>
    </style:style>
    <style:style style:name="T37" style:family="text">
      <style:text-properties officeooo:rsid="002e9b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7">752</text:span>/201<text:span text:style-name="T36">9</text:span></text:p>
      <text:p text:style-name="P10"/>
      <text:p text:style-name="P10"/>
      <text:p text:style-name="P16"><text:span text:style-name="T19">V</text:span><text:span text:style-name="T18">oto de </text:span><text:span text:style-name="T19">C</text:span><text:span text:style-name="T18">ongratulações à </text:span><text:span text:style-name="T20">EME</text:span><text:span text:style-name="T21">F</text:span><text:span text:style-name="T20"> </text:span><text:span text:style-name="T22">Professora Helena Canho Sampaio</text:span><text:span text:style-name="T18"> pela passagem do seu </text:span><text:span text:style-name="T25">29</text:span><text:span text:style-name="T18">º aniversário.</text:span></text:p>
      <text:p text:style-name="P17"/>
      <text:p text:style-name="P15"/>
      <text:p text:style-name="P19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3">Professora Helena Canho Sampaio</text:span><text:span text:style-name="T11"> </text:span><text:span text:style-name="T12">celebra</text:span><text:span text:style-name="T3">, no dia </text:span><text:span text:style-name="T13">20</text:span><text:span text:style-name="T3"> de </text:span><text:span text:style-name="T10">a</text:span><text:span text:style-name="T13">gosto</text:span><text:span text:style-name="T3">, seu </text:span><text:span text:style-name="T13">2</text:span><text:span text:style-name="T14">9</text:span><text:span text:style-name="T4">º</text:span><text:span text:style-name="T3"> </text:span><text:span text:style-name="T4">aniversário.</text:span></text:p>
      <text:p text:style-name="P18"/>
      <text:p text:style-name="P20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24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23">Considerando, enfim, <text:span text:style-name="T29">que</text:span><text:span text:style-name="T3"> acompanh</text:span><text:span text:style-name="T4">o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14"/>
      <text:p text:style-name="P21"><text:span text:style-name="T27">Dessa forma, requer-se que seja <text:s/>consignado em Ata Voto de Congratulações à </text:span><text:span text:style-name="T20">EME</text:span><text:span text:style-name="T21">F</text:span><text:span text:style-name="T20"> </text:span><text:span text:style-name="T22">Professora Helena Canho Sampaio</text:span><text:span text:style-name="T23"> e seja oficiado </text:span><text:span text:style-name="T24">à</text:span><text:span text:style-name="T23"> homenageada, com as congratulações em nome desta Casa Legislativa.</text:span></text:p>
      <text:p text:style-name="P22"/>
      <text:p text:style-name="P22"><text:span text:style-name="T30">Novo Hamburgo, </text:span><text:span text:style-name="T34">2</text:span><text:span text:style-name="T35">3</text:span><text:span text:style-name="T31"> </text:span><text:span text:style-name="T30">de </text:span><text:span text:style-name="T32">julho</text:span><text:span text:style-name="T30"> de 201</text:span><text:span text:style-name="T33">9</text:span><text:span text:style-name="T30">.</text:span></text:p>
      <text:list xml:id="list4031795536832835025" text:style-name="L1">
        <text:list-header>
          <text:p text:style-name="P26"/>
        </text:list-header>
      </text:list>
      <text:p text:style-name="P7"/>
      <text:p text:style-name="P8">Vereador <text:span text:style-name="T29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5">/</text:span><text:span text:style-name="T17">A</text:span><text:span text:style-name="T1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22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