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31d897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8856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31d897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1d897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31d8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1d8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92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5aa5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f2672" style:font-style-asian="normal" style:font-weight-asian="normal" style:font-style-complex="normal" style:font-weight-complex="normal"/>
    </style:style>
    <style:style style:name="T22" style:family="text">
      <style:text-properties officeooo:rsid="00071146"/>
    </style:style>
    <style:style style:name="T23" style:family="text">
      <style:text-properties officeooo:rsid="003926dc"/>
    </style:style>
    <style:style style:name="T24" style:family="text">
      <style:text-properties officeooo:rsid="003a04f1"/>
    </style:style>
    <style:style style:name="T25" style:family="text">
      <style:text-properties officeooo:rsid="003dba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5">754</text:span>/201<text:span text:style-name="T23">9</text:span></text:p>
      <text:p text:style-name="P11"/>
      <text:p text:style-name="P11"/>
      <text:p text:style-name="P15"><text:span text:style-name="T12">Voto de Congratulações à Associação de Pais e Amigos dos Excepcionais de Novo Hamburgo </text:span>- <text:span text:style-name="T12">A</text:span><text:span text:style-name="T13">PAE NH</text:span><text:span text:style-name="T12">, pela passagem</text:span><text:span text:style-name="T8"> do seu </text:span><text:span text:style-name="T13">5</text:span><text:span text:style-name="T14">6</text:span><text:span text:style-name="T8">º aniversário.</text:span></text:p>
      <text:p text:style-name="P16"/>
      <text:p text:style-name="P14"/>
      <text:p text:style-name="P18"><text:span text:style-name="T8">Considerando que a </text:span><text:span text:style-name="T12">Associação de Pais e Amigos dos Excepcionais de Novo Hamburgo </text:span><text:span text:style-name="T8">- </text:span><text:span text:style-name="T12">A</text:span><text:span text:style-name="T13">PAE NH</text:span><text:span text:style-name="T8"> </text:span><text:span text:style-name="T9">celebra </text:span><text:span text:style-name="T8">no dia </text:span><text:span text:style-name="T10">2</text:span><text:span text:style-name="T13">8</text:span><text:span text:style-name="T8"> de </text:span><text:span text:style-name="T13">agosto</text:span><text:span text:style-name="T8">, seu </text:span><text:span text:style-name="T13">5</text:span><text:span text:style-name="T14">6</text:span><text:span text:style-name="T10">º aniversário.</text:span></text:p>
      <text:p text:style-name="P17"/>
      <text:p text:style-name="P18"><text:span text:style-name="T10">Considerando</text:span><text:span text:style-name="T8"> </text:span><text:span text:style-name="T10">que a </text:span><text:span text:style-name="T11">A</text:span><text:span text:style-name="T13">PAE</text:span><text:span text:style-name="T12">,</text:span><text:span text:style-name="T11"> </text:span><text:span text:style-name="T10">é uma instituição filantrópica, sem fins lucrativos que tem por objetivo atender crianças, adolescentes e adultos com necessidades especiais, prestando atendimento nas áreas da saúde, educação, cultura, desporto, lazer, preparação, inserção e manutenção para o mercado de trabalho, dentre outros.</text:span></text:p>
      <text:p text:style-name="P19">Considerando, enfim, <text:span text:style-name="T22">que</text:span><text:span text:style-name="T2"> acompanh</text:span><text:span text:style-name="T3">o</text:span><text:span text:style-name="T2"> seu crescimento, </text:span>trabalhando em<text:span text:style-name="T19"> prol da construção de um</text:span><text:span text:style-name="T20">a sociedade igualitária, respeitando a diversidade de todos</text:span><text:span text:style-name="T19">, repartindo conhecimentos, vivências e experiências.</text:span></text:p>
      <text:p text:style-name="P20"><text:span text:style-name="T21">Dessa forma, requer-se que seja </text:span><text:span text:style-name="T18">consignado em Ata Voto de Congratulações à </text:span><text:span text:style-name="T4">Associação de Pais e Amigos dos Excepcionais de Novo Hamburgo - A</text:span><text:span text:style-name="T6">PAE NH</text:span><text:span text:style-name="T7">, </text:span><text:span text:style-name="T5">e </text:span><text:span text:style-name="T7">que seja oficiado </text:span><text:span text:style-name="T5">à</text:span><text:span text:style-name="T7"> homenageada, com as congratulações em nome desta Casa Legislativa.</text:span></text:p>
      <text:p text:style-name="P10"/>
      <text:list xml:id="list111786347924330313" text:style-name="L1">
        <text:list-header>
          <text:p text:style-name="P22"><text:s text:c="28"/>Novo Hamburgo, <text:span text:style-name="T24">23 de julho</text:span> de 201<text:span text:style-name="T23">9</text:span>.</text:p>
          <text:p text:style-name="P22"/>
        </text:list-header>
      </text:list>
      <text:p text:style-name="P7"/>
      <text:p text:style-name="P8">Vereador <text:span text:style-name="T22">Enio Brizola</text:span></text:p>
      <text:p text:style-name="P7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15">/</text:span><text:span text:style-name="T17">A</text:span><text:span text:style-name="T16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4" meta:character-count="1575" meta:non-whitespace-character-count="13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