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ca34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ca34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40c2e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560b8f"/>
    </style:style>
    <style:style style:name="T5" style:family="text">
      <style:text-properties officeooo:rsid="0060a22b"/>
    </style:style>
    <style:style style:name="T6" style:family="text">
      <style:text-properties officeooo:rsid="00640c2e"/>
    </style:style>
    <style:style style:name="T7" style:family="text">
      <style:text-properties officeooo:rsid="005e8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862</text:span>/2019</text:p>
      <text:p text:style-name="P16">Recolhimento de galhos na <text:span text:style-name="T4">Rua João Ramão Bueno, próximo ao nº 1136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João Ramão Bueno, próximo ao nº 1136, no Bairro Boa Saúde.</text:p>
      <text:p text:style-name="P18"><text:span text:style-name="T7">Ressalto que possui número de protocolo: 242606.</text:span></text:p>
      <text:p text:style-name="P18">Novo Hamburgo, <text:span text:style-name="T6">23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9:43:36.775038551</meta:print-date>
    <meta:document-statistic meta:table-count="0" meta:image-count="2" meta:object-count="0" meta:page-count="1" meta:paragraph-count="21" meta:word-count="218" meta:character-count="1286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ps/tmp/tmp/mozilla_pamela-adler0/PROTOCOLAR/PROTOCOLAR/PROTOCOLAR/PROTOCOLAR/tmp/.broffice.org/3/user/template/modelo-2012.ott" meta:date="2014-03-06T13:16:53"/>
  </office:meta>
</office:document-meta>
</file>