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029e7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e8f57" officeooo:paragraph-rsid="005e8f57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029e7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2e8f05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560b8f"/>
    </style:style>
    <style:style style:name="T5" style:family="text">
      <style:text-properties officeooo:rsid="006029e7"/>
    </style:style>
    <style:style style:name="T6" style:family="text">
      <style:text-properties officeooo:rsid="0060b31a"/>
    </style:style>
    <style:style style:name="T7" style:family="text">
      <style:text-properties officeooo:rsid="00629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2.863</text:span>/2019</text:p>
      <text:p text:style-name="P17">Recolhimento de galhos na <text:span text:style-name="T4">Rua 22 de Outubro, próximo ao nº 1515, no Bairro Boa Saúde.</text:span></text:p>
      <text:p text:style-name="P13">Solicita-se, após os trâmites regimentais, que seja enviada cópia da presente proposição ao Poder Executivo, para que realize a seguinte providência:</text:p>
      <text:p text:style-name="P16">Recolhimento de galhos na Rua 22 de Outubro, próximo ao nº 1515, no Bairro Boa Saúde.</text:p>
      <text:p text:style-name="P15">Ressalto que possui número de protocolo: <text:span text:style-name="T5">642661.</text:span></text:p>
      <text:p text:style-name="P19"><text:tab/><text:tab/>Novo Hamburgo, <text:span text:style-name="T7">23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JVS</text:span></text:p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9:44:29.990808142</meta:print-date>
    <meta:document-statistic meta:table-count="0" meta:image-count="2" meta:object-count="0" meta:page-count="2" meta:paragraph-count="21" meta:word-count="218" meta:character-count="1282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ps/tmp/tmp/mozilla_pamela-adler0/PROTOCOLAR/PROTOCOLAR/PROTOCOLAR/PROTOCOLAR/tmp/.broffice.org/3/user/template/modelo-2012.ott" meta:date="2014-03-06T13:16:53"/>
  </office:meta>
</office:document-meta>
</file>