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a9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0a9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a9c3" officeooo:paragraph-rsid="0030a9c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b45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e32a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e32a0"/>
    </style:style>
    <style:style style:name="T16" style:family="text">
      <style:text-properties officeooo:rsid="0030a9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2.864</text:span>/201<text:span text:style-name="T14">9</text:span></text:p>
      <text:p text:style-name="P9"><text:span text:style-name="T13">Recolhimento de galhos e entulhos na Rua Nereu Manuel da Silva, nº 20, no Bairro São José.</text:span> </text:p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1"><text:span text:style-name="T11">Recolhimento de galhos e entulhos na Rua Nereu Manuel da Silva, nº 20, no Bairro São José. Os moradores das </text:span><text:span text:style-name="T2">proximidades </text:span><text:span text:style-name="T4">relatam </text:span><text:span text:style-name="T3">que </text:span><text:span text:style-name="T4">pessoas </text:span><text:span text:style-name="T9">estranhas</text:span><text:span text:style-name="T7"> a vizinhança </text:span><text:span text:style-name="T4">vem depositando resíduos n</text:span><text:span text:style-name="T3">o local </text:span><text:span text:style-name="T8">que </text:span><text:span text:style-name="T10">está </text:span><text:span text:style-name="T5">s</text:span><text:span text:style-name="T3">e torn</text:span><text:span text:style-name="T10">ando</text:span><text:span text:style-name="T3"> </text:span><text:span text:style-name="T2">um lixão, </text:span><text:span text:style-name="T6">o temor </text:span><text:span text:style-name="T8">dos moradores é </text:span><text:span text:style-name="T6">d</text:span><text:span text:style-name="T4">a </text:span><text:span text:style-name="T3">proliferação de ratos e insetos, </text:span><text:span text:style-name="T4">e de incêndio no local. </text:span><text:span text:style-name="T9">Motivo pelo qual solicitam urgência no atendimento desta demanda.</text:span></text:p>
      <text:p text:style-name="P13"><text:tab/><text:tab/>Novo Hamburgo, <text:span text:style-name="T15">23 de Julho</text:span> de 201<text:span text:style-name="T14">9</text:span>.</text:p>
      <text:p text:style-name="P14"/>
      <text:p text:style-name="P14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9:49:44.018817780</meta:print-date>
    <meta:document-statistic meta:table-count="0" meta:image-count="1" meta:object-count="0" meta:page-count="1" meta:paragraph-count="14" meta:word-count="191" meta:character-count="1145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