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1fb4" officeooo:paragraph-rsid="02db9e9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da24f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officeooo:rsid="001a0f80" style:font-name-complex="Arial"/>
    </style:style>
    <style:style style:name="T14" style:family="text">
      <style:text-properties officeooo:rsid="02dda24f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daa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9531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a8de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b9e9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da24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letter-spacing="normal" officeooo:rsid="02bda11d" loext:padding="0cm" loext:border="none"/>
    </style:style>
    <style:style style:name="T28" style:family="text">
      <style:text-properties officeooo:rsid="02b63358"/>
    </style:style>
    <style:style style:name="T29" style:family="text">
      <style:text-properties officeooo:rsid="02d95315"/>
    </style:style>
    <style:style style:name="T30" style:family="text">
      <style:text-properties officeooo:rsid="02db9e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2.867</text:span><text:span text:style-name="T5">/</text:span><text:span text:style-name="T3">20</text:span><text:span text:style-name="T6">1</text:span><text:span text:style-name="T7">9</text:span></text:p>
      <text:p text:style-name="P10"><text:span text:style-name="T2">Substituição</text:span><text:span text:style-name="T15"> de lâmpada queimada</text:span><text:span text:style-name="T16"> </text:span><text:span text:style-name="T17">n</text:span><text:span text:style-name="T18">a </text:span><text:span text:style-name="T23">Rua</text:span><text:span text:style-name="T20"> </text:span><text:span text:style-name="T24">Tomé de Souza</text:span><text:span text:style-name="T22">, </text:span><text:span text:style-name="T23">em frente ao</text:span><text:span text:style-name="T21"> nº </text:span><text:span text:style-name="T24">188</text:span><text:span text:style-name="T26">, </text:span><text:span text:style-name="T19">no </text:span><text:span text:style-name="T25">B</text:span><text:span text:style-name="T19">airro </text:span><text:span text:style-name="T24">Pátria Nova</text:span><text:span text:style-name="T21">. 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Substituiç<text:span text:style-name="T29">ão de lâmpada queimada na Rua Tomé de Souza, em frente ao nº 188</text:span><text:span text:style-name="T27">, </text:span><text:span text:style-name="T28">no Bairro Pátria Nova. <text:s/></text:span></text:p>
      <text:p text:style-name="P8">Novo Hamburgo, <text:span text:style-name="T30">23 de julho de 2019.</text:span></text:p>
      <text:p text:style-name="P12"><text:span text:style-name="T10">Vereador</text:span><text:span text:style-name="T11"> </text:span><text:span text:style-name="T12">Raul Cassel</text:span></text:p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12">/</text:span>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23T10:36:48.198652458</dc:date>
    <meta:printed-by>Geferson Nicoletti</meta:printed-by>
    <meta:print-date>2018-09-06T13:55:48.224000000</meta:print-date>
    <dc:language>pt-BR</dc:language>
    <meta:editing-cycles>212</meta:editing-cycles>
    <meta:editing-duration>PT15H34M27S</meta:editing-duration>
    <meta:document-statistic meta:table-count="0" meta:image-count="1" meta:object-count="0" meta:page-count="1" meta:paragraph-count="14" meta:word-count="147" meta:character-count="876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