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cf1fb4" officeooo:paragraph-rsid="02db7e2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2703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2703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df0b61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a465a4" style:font-name-complex="Arial"/>
    </style:style>
    <style:style style:name="T13" style:family="text">
      <style:text-properties officeooo:rsid="001a0f80" style:font-name-complex="Arial"/>
    </style:style>
    <style:style style:name="T14" style:family="text">
      <style:text-properties officeooo:rsid="02df0b61" style:font-name-complex="Arial"/>
    </style:style>
    <style:style style:name="T15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4daa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9531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a8de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db7e2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df0b6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b7e2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letter-spacing="normal" officeooo:rsid="02bda11d" loext:padding="0cm" loext:border="none"/>
    </style:style>
    <style:style style:name="T29" style:family="text">
      <style:text-properties fo:font-variant="normal" fo:text-transform="none" fo:letter-spacing="normal" officeooo:rsid="02db7e2e" loext:padding="0cm" loext:border="none"/>
    </style:style>
    <style:style style:name="T30" style:family="text">
      <style:text-properties officeooo:rsid="02b63358"/>
    </style:style>
    <style:style style:name="T31" style:family="text">
      <style:text-properties officeooo:rsid="02d95315"/>
    </style:style>
    <style:style style:name="T32" style:family="text">
      <style:text-properties officeooo:rsid="02db7e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PEDIDO DE PROVIDÊNCIAS</text:span><text:span text:style-name="T3"> Nº </text:span><text:span text:style-name="T8">2.868</text:span><text:span text:style-name="T5">/</text:span><text:span text:style-name="T3">20</text:span><text:span text:style-name="T6">1</text:span><text:span text:style-name="T7">9</text:span></text:p>
      <text:p text:style-name="P10"><text:span text:style-name="T2">Substituição</text:span><text:span text:style-name="T15"> de lâmpada queimada</text:span><text:span text:style-name="T16"> </text:span><text:span text:style-name="T17">n</text:span><text:span text:style-name="T18">a </text:span><text:span text:style-name="T23">Rua</text:span><text:span text:style-name="T20"> </text:span><text:span text:style-name="T24">Otto Kopschina</text:span><text:span text:style-name="T22">, </text:span><text:span text:style-name="T24">próximo ao</text:span><text:span text:style-name="T21"> nº </text:span><text:span text:style-name="T24">86</text:span><text:span text:style-name="T26">, </text:span><text:span text:style-name="T27">em frente a um terreno baldio,</text:span><text:span text:style-name="T26"> </text:span><text:span text:style-name="T19">no </text:span><text:span text:style-name="T25">B</text:span><text:span text:style-name="T19">airro </text:span><text:span text:style-name="T24">Ideal</text:span><text:span text:style-name="T21">. 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Substituiç<text:span text:style-name="T31">ão de lâmpada queimada na Rua Otto Kopschina, próximo ao nº 86</text:span><text:span text:style-name="T28">, </text:span><text:span text:style-name="T29">em frente a um terreno baldio,</text:span><text:span text:style-name="T28"> </text:span><text:span text:style-name="T30">no Bairro Ideal. <text:s/></text:span></text:p>
      <text:p text:style-name="P8">Novo Hamburgo, <text:span text:style-name="T32">23 de julho de 2019.</text:span></text:p>
      <text:p text:style-name="P12"><text:span text:style-name="T10">Vereador</text:span><text:span text:style-name="T11"> </text:span><text:span text:style-name="T12">Raul Cassel</text:span></text:p>
      <text:p text:style-name="P13"/>
      <text:p text:style-name="P13"/>
      <text:p text:style-name="P13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<text:span text:style-name="T12">/</text:span><text:span text:style-name="T1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23T10:37:58.160391046</dc:date>
    <meta:printed-by>Geferson Nicoletti</meta:printed-by>
    <meta:print-date>2018-09-06T13:55:48.224000000</meta:print-date>
    <dc:language>pt-BR</dc:language>
    <meta:editing-cycles>211</meta:editing-cycles>
    <meta:editing-duration>PT15H41M36S</meta:editing-duration>
    <meta:document-statistic meta:table-count="0" meta:image-count="1" meta:object-count="0" meta:page-count="1" meta:paragraph-count="14" meta:word-count="153" meta:character-count="922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