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eb7545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ee96b6" officeooo:paragraph-rsid="00eb7545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deb57e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e977da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size="12pt" fo:font-weight="normal" officeooo:paragraph-rsid="00ed914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92254" officeooo:paragraph-rsid="00ed91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8fc579" style:font-weight-asian="normal" style:font-weight-complex="normal"/>
    </style:style>
    <style:style style:name="T4" style:family="text">
      <style:text-properties fo:font-weight="normal" officeooo:rsid="00e6f0fe" style:font-weight-asian="normal" style:font-weight-complex="normal"/>
    </style:style>
    <style:style style:name="T5" style:family="text">
      <style:text-properties fo:font-weight="normal" officeooo:rsid="00c7d05c" style:font-weight-asian="normal" style:font-weight-complex="normal"/>
    </style:style>
    <style:style style:name="T6" style:family="text">
      <style:text-properties fo:font-weight="normal" officeooo:rsid="00ed9149" style:font-weight-asian="normal" style:font-weight-complex="normal"/>
    </style:style>
    <style:style style:name="T7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d4fa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d70ed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d747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db3f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e977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e6f0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e3ba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c1f3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c7d0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eb62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ed91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fo:language="pt" fo:country="BR" officeooo:rsid="00deb57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fo:language="pt" fo:country="BR" officeooo:rsid="00e62e1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fo:language="pt" fo:country="BR" officeooo:rsid="00db3f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officeooo:rsid="00e977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officeooo:rsid="00deb5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officeooo:rsid="00e6f0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officeooo:rsid="00ed91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style="normal" fo:font-weight="normal" officeooo:rsid="00d224e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1" style:family="text">
      <style:text-properties style:use-window-font-color="true" fo:language="pt" fo:country="BR" fo:font-style="normal" fo:font-weight="normal" officeooo:rsid="00d70ed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2" style:family="text">
      <style:text-properties style:use-window-font-color="true" fo:language="pt" fo:country="BR" fo:font-style="normal" fo:font-weight="normal" officeooo:rsid="00e977d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3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officeooo:rsid="002ddc62"/>
    </style:style>
    <style:style style:name="T36" style:family="text">
      <style:text-properties officeooo:rsid="005a5981"/>
    </style:style>
    <style:style style:name="T37" style:family="text">
      <style:text-properties officeooo:rsid="00de5255"/>
    </style:style>
    <style:style style:name="T38" style:family="text">
      <style:text-properties officeooo:rsid="00deb57e"/>
    </style:style>
    <style:style style:name="T39" style:family="text">
      <style:text-properties officeooo:rsid="00ee96b6" style:font-size-asian="10.5pt"/>
    </style:style>
    <style:style style:name="T40" style:family="text">
      <style:text-properties officeooo:rsid="00ed9149"/>
    </style:style>
    <style:style style:name="T41" style:family="text">
      <style:text-properties officeooo:rsid="00f0ec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/text:p>
      <text:p text:style-name="P16">REQUERIMENTO Nº <text:span text:style-name="T41">755</text:span>/<text:span text:style-name="T35">2019</text:span></text:p>
      <text:p text:style-name="P17"><text:span text:style-name="T7">V</text:span><text:span text:style-name="T8">oto de </text:span><text:span text:style-name="T7">C</text:span><text:span text:style-name="T8">ongratulaçõe</text:span><text:span text:style-name="T9">s</text:span><text:span text:style-name="T10"> </text:span><text:span text:style-name="T11">à</text:span><text:span text:style-name="T12"> </text:span><text:span text:style-name="T13">Liga Hamburguense de Handebol (LHH)</text:span><text:span text:style-name="T14">, </text:span><text:span text:style-name="T21">pela conquista do vice-campeonato no Brasileiro Feminino de Clubes Sub-18 (Juvenil)</text:span><text:span text:style-name="T15">.</text:span></text:p>
      <text:p text:style-name="P19"><text:span text:style-name="T22">Considerando </text:span><text:span text:style-name="T23">que recentemente </text:span><text:span text:style-name="T24">a</text:span><text:span text:style-name="T25"> </text:span><text:span text:style-name="T26">Liga Hamburguense de Handebol (LHH)</text:span><text:span text:style-name="T27">, </text:span><text:span text:style-name="T29">conquistou o vice-campeonato no Brasileiro Feminino de Clubes Sub-18 (Juvenil)</text:span><text:span text:style-name="T28">, disputad</text:span><text:span text:style-name="T29">o</text:span><text:span text:style-name="T28"> na cidade de </text:span><text:span text:style-name="T29">Maringá</text:span><text:span text:style-name="T28">/</text:span><text:span text:style-name="T29">PR</text:span><text:span text:style-name="T28">.</text:span></text:p>
      <text:p text:style-name="P20"><text:span text:style-name="T40">Ressaltamos </text:span>o importante papel <text:span text:style-name="T37">de todas as atletas envolvidas,</text:span> que com<text:span text:style-name="T38"> esforço e </text:span>dedicação merecem nosso destaque pelo trabalho desenvolvid<text:span text:style-name="T38">o. Certamente, o espírito de coletividade e o empenho contribuiriam para essa importante conquista.</text:span></text:p>
      <text:p text:style-name="P18"><text:span text:style-name="T33">Dessa forma, requer-se que s</text:span><text:span text:style-name="T34">eja consignado em Ata Voto de Congratulações</text:span><text:span text:style-name="T30"> </text:span><text:span text:style-name="T31">à </text:span><text:span text:style-name="T32">Liga Hamburguense de Handebol (LHH)</text:span><text:span text:style-name="T31">,</text:span><text:span text:style-name="T16"> </text:span><text:span text:style-name="T7">e </text:span><text:span text:style-name="T17">s</text:span><text:span text:style-name="T18">eja oficiad</text:span><text:span text:style-name="T20">o à homenageada</text:span><text:span text:style-name="T18">, com as congratulações e</text:span><text:span text:style-name="T19">m</text:span><text:span text:style-name="T18"> nome desta Casa Legislativa.</text:span></text:p>
      <text:p text:style-name="P21"><text:span text:style-name="T2">Novo Hamburgo,</text:span><text:span text:style-name="T3"> </text:span><text:span text:style-name="T6">23</text:span><text:span text:style-name="T4"> de </text:span><text:span text:style-name="T6">julho </text:span><text:span text:style-name="T5">de 201</text:span><text:span text:style-name="T6">9</text:span><text:span text:style-name="T5">.</text:span></text:p>
      <text:p text:style-name="P11"/>
      <text:p text:style-name="P12"/>
      <text:p text:style-name="P13"><text:tab/>Vereador <text:span text:style-name="T40">Gabriel Chassot</text:span></text:p>
      <text:p text:style-name="P13"/>
      <text:p text:style-name="P13"/>
      <text:p text:style-name="P14"/>
      <text:p text:style-name="P13"><text:span text:style-name="T39"><text:s text:c="107"/></text:span><text:span text:style-name="T36"><text:tab/></text:span></text:p>
      <text:p text:style-name="P15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5">Obs.: Redação conforme o original do autor.</text:p>
      <text:p text:style-name="P5">/<text:span text:style-name="T4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23T09:53:05.63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96" meta:character-count="1392" meta:non-whitespace-character-count="10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