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35ae" officeooo:paragraph-rsid="00844f5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661c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e35ae"/>
    </style:style>
    <style:style style:name="T5" style:family="text">
      <style:text-properties officeooo:rsid="00807e62"/>
    </style:style>
    <style:style style:name="T6" style:family="text">
      <style:text-properties officeooo:rsid="008197bf"/>
    </style:style>
    <style:style style:name="T7" style:family="text">
      <style:text-properties officeooo:rsid="00866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2.869</text:span>/201<text:span text:style-name="T6">9</text:span></text:p>
      <text:p text:style-name="P13">Cobertura <text:span text:style-name="T6">da</text:span> parada de ônibus, <text:span text:style-name="T6">na</text:span> <text:span text:style-name="T7">Rua Icaro, entre a rua Genebra com a Rua Hamburgo, no Bairro Canudos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4">Cobertura da parada de ônibus, na Rua Icaro, entre a rua Genebra com a Rua Hamburgo, no Bairro Canudos.</text:span></text:p>
      <text:p text:style-name="P15"><text:tab/><text:tab/><text:span text:style-name="T7">Novo Hamburgo, 23 de julho de 2019.</text:span></text:p>
      <text:p text:style-name="P11"><text:tab/><text:tab/> <text:s text:c="2"/></text:p>
      <text:p text:style-name="P11"/>
      <text:p text:style-name="P11"/>
      <text:p text:style-name="P11"><text:s text:c="47"/></text:p>
      <text:p text:style-name="P6"/>
      <text:p text:style-name="P6"/>
      <text:p text:style-name="P6"><text:s text:c="111"/></text:p>
      <text:p text:style-name="P6"/>
      <text:p text:style-name="P9"><text:tab/><text:tab/><text:tab/><text:tab/><text:tab/><text:tab/><text:tab/><text:tab/><text:tab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29:23.687169908</meta:print-date>
    <meta:document-statistic meta:table-count="0" meta:image-count="1" meta:object-count="0" meta:page-count="1" meta:paragraph-count="17" meta:word-count="149" meta:character-count="1063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