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3dc7b9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14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30beab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38b9a5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bd5a5" style:font-size-asian="12pt" style:font-weight-asian="normal" style:font-size-complex="12pt" style:font-weight-complex="normal"/>
    </style:style>
    <style:style style:name="T5" style:family="text">
      <style:text-properties officeooo:rsid="000f20be"/>
    </style:style>
    <style:style style:name="T6" style:family="text">
      <style:text-properties officeooo:rsid="0038b9a5"/>
    </style:style>
    <style:style style:name="T7" style:family="text">
      <style:text-properties officeooo:rsid="003bd5a5"/>
    </style:style>
    <style:style style:name="T8" style:family="text">
      <style:text-properties officeooo:rsid="004067f3"/>
    </style:style>
    <style:style style:name="T9" style:family="text">
      <style:text-properties officeooo:rsid="00377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2.871</text:span>/<text:span text:style-name="T5">2019</text:span></text:p>
      <text:p text:style-name="P9">Limpeza, <text:span text:style-name="T6">manutenção e capina na praça da Rua Sílvio Gilberto Christmann, nas proximidades da UBS Canudos. <text:s text:c="2"/></text:span></text:p>
      <text:p text:style-name="P12">Solicita-se, após os trâmites regimentais, que seja enviada cópia da presente proposição ao Poder Executivo, para que realize as seguintes providências:</text:p>
      <text:p text:style-name="P11"><text:span text:style-name="T7">Limpeza, manutenção e capina na praça da Rua Sílvio Gilberto Christmann, nas proximidades da UBS Canudos. </text:span></text:p>
      <text:p text:style-name="P14">Novo Hamburgo, 23 de julho de 2019. </text:p>
      <text:p text:style-name="P8"/>
      <text:p text:style-name="P8"/>
      <text:p text:style-name="P8"/>
      <text:p text:style-name="P8"><text:span text:style-name="T9">Vereadora Patricia Beck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9-07-23T10:40:21.109844249</dc:date>
    <meta:editing-duration>PT2H53M58S</meta:editing-duration>
    <meta:editing-cycles>28</meta:editing-cycles>
    <meta:generator>LibreOffice/5.2.7.2$Linux_X86_64 LibreOffice_project/20m0$Build-2</meta:generator>
    <meta:printed-by>João Souza</meta:printed-by>
    <meta:print-date>2019-07-23T10:40:18.660624218</meta:print-date>
    <dc:creator>João Souza</dc:creator>
    <meta:document-statistic meta:table-count="0" meta:image-count="1" meta:object-count="0" meta:page-count="1" meta:paragraph-count="14" meta:word-count="143" meta:character-count="895" meta:non-whitespace-character-count="759"/>
  </office:meta>
</office:document-meta>
</file>