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eaa8" officeooo:paragraph-rsid="0015eaa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eaa8" officeooo:paragraph-rsid="001d1e3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f37b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37b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officeooo:rsid="00169871"/>
    </style:style>
    <style:style style:name="T5" style:family="text">
      <style:text-properties fo:font-variant="normal" fo:text-transform="none" fo:color="#000000" fo:letter-spacing="normal" fo:language="pt" fo:country="BR" fo:font-style="normal" officeooo:rsid="0015eaa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9073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bdc7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190736"/>
    </style:style>
    <style:style style:name="T9" style:family="text">
      <style:text-properties officeooo:rsid="001ba488"/>
    </style:style>
    <style:style style:name="T10" style:family="text">
      <style:text-properties officeooo:rsid="001bdc78"/>
    </style:style>
    <style:style style:name="T11" style:family="text">
      <style:text-properties officeooo:rsid="001d1e3d"/>
    </style:style>
    <style:style style:name="T12" style:family="text">
      <style:text-properties officeooo:rsid="001f37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2.872</text:span>/201<text:span text:style-name="T10">9</text:span></text:p>
      <text:p text:style-name="P10">Pintura da sinalização <text:span text:style-name="T8">de solo no cruzamento da Rua Danilo de Oliveira, no Bairro Canudos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7">Pintura da sinalização </text:span><text:span text:style-name="T6">de solo no cruzamento da Rua Danilo de Oliveira, no Bairro Canudos.</text:span></text:p>
      <text:p text:style-name="P8">Novo Hamburgo, <text:span text:style-name="T12">23 de julho </text:span>de 201<text:span text:style-name="T11">9</text:span>.</text:p>
      <text:p text:style-name="P8"/>
      <text:p text:style-name="P9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a autora.</text:p>
      <text:p text:style-name="P7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23T10:43:21.528106614</meta:print-date>
    <meta:document-statistic meta:table-count="0" meta:image-count="1" meta:object-count="0" meta:page-count="1" meta:paragraph-count="14" meta:word-count="141" meta:character-count="860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/apoiopresidencia-cmnh/PP/apoiopresidencia-cmnh/tmp/.broffice.org/3/user/template/modelo-2012.ott" meta:date="2014-03-06T13:16:53"/>
  </office:meta>
</office:document-meta>
</file>