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07a59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officeooo:paragraph-rsid="00654748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62e990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8e805"/>
    </style:style>
    <style:style style:name="T4" style:family="text">
      <style:text-properties fo:font-variant="normal" fo:text-transform="none" fo:letter-spacing="normal" fo:font-style="normal" fo:font-weight="normal" officeooo:rsid="005f5296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64298a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654748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656cf0" loext:padding="0cm" loext:border="none"/>
    </style:style>
    <style:style style:name="T8" style:family="text">
      <style:text-properties officeooo:rsid="005c1375"/>
    </style:style>
    <style:style style:name="T9" style:family="text">
      <style:text-properties officeooo:rsid="005f5296"/>
    </style:style>
    <style:style style:name="T10" style:family="text">
      <style:text-properties officeooo:rsid="00607a59"/>
    </style:style>
    <style:style style:name="T11" style:family="text">
      <style:text-properties fo:color="#000000" fo:font-size="12pt" officeooo:rsid="005f5296" style:font-size-asian="12pt" style:font-size-complex="12pt"/>
    </style:style>
    <style:style style:name="T12" style:family="text">
      <style:text-properties fo:color="#000000" fo:font-size="12pt" officeooo:rsid="0062ac89" style:font-size-asian="12pt" style:font-size-complex="12pt"/>
    </style:style>
    <style:style style:name="T13" style:family="text">
      <style:text-properties fo:color="#000000" fo:font-size="12pt" officeooo:rsid="0062e990" style:font-size-asian="12pt" style:font-size-complex="12pt"/>
    </style:style>
    <style:style style:name="T14" style:family="text">
      <style:text-properties fo:color="#000000" fo:font-size="12pt" officeooo:rsid="0064298a" style:font-size-asian="12pt" style:font-size-complex="12pt"/>
    </style:style>
    <style:style style:name="T15" style:family="text">
      <style:text-properties fo:color="#000000" fo:font-size="12pt" officeooo:rsid="00654748" style:font-size-asian="12pt" style:font-size-complex="12pt"/>
    </style:style>
    <style:style style:name="T16" style:family="text">
      <style:text-properties fo:color="#000000" fo:font-size="12pt" officeooo:rsid="00656cf0" style:font-size-asian="12pt" style:font-size-complex="12pt"/>
    </style:style>
    <style:style style:name="T17" style:family="text">
      <style:text-properties officeooo:rsid="0062ac89"/>
    </style:style>
    <style:style style:name="T18" style:family="text">
      <style:text-properties officeooo:rsid="0062e990"/>
    </style:style>
    <style:style style:name="T19" style:family="text">
      <style:text-properties officeooo:rsid="0064298a"/>
    </style:style>
    <style:style style:name="T20" style:family="text">
      <style:text-properties officeooo:rsid="00656c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">º 2.873</text:span>/2019</text:p>
      <text:p text:style-name="P15">Recolhimento de galhos<text:span text:style-name="T8"> </text:span>na <text:span text:style-name="T20">Rua São Luiz Gonzaga, na</text:span><text:span text:style-name="T4"> e</text:span><text:span text:style-name="T5">squina com a </text:span><text:span text:style-name="T7">Rua</text:span><text:span text:style-name="T5"> Santo </text:span><text:span text:style-name="T6">Â</text:span><text:span text:style-name="T5">ngelo,</text:span><text:span text:style-name="T9"> no Bairro Guarani.</text:span></text:p>
      <text:p text:style-name="P13">Solicita-se, após os trâmites regimentais, que seja enviada cópia da presente proposição ao Poder Executivo, para que realiz<text:span text:style-name="T8">e</text:span> a seguinte providência:</text:p>
      <text:p text:style-name="P13"><text:span text:style-name="T11">Recolhimento de galhos </text:span><text:span text:style-name="T12">na </text:span><text:span text:style-name="T16">Rua</text:span><text:span text:style-name="T12"> São Luiz </text:span><text:span text:style-name="T13">Gonzaga, </text:span><text:span text:style-name="T16">na</text:span><text:span text:style-name="T13"> </text:span><text:span text:style-name="T14">esquina com à </text:span><text:span text:style-name="T16">Rua</text:span><text:span text:style-name="T14"> Santo </text:span><text:span text:style-name="T15">Ângelo, </text:span><text:span text:style-name="T13">em frente ao nº 447, no </text:span><text:span text:style-name="T16">B</text:span><text:span text:style-name="T13">airro Guarani.</text:span></text:p>
      <text:p text:style-name="P14"><text:span text:style-name="T18"><text:tab/><text:tab/>Novo Hamburgo, 23 de Julho de 2019.</text:span></text:p>
      <text:p text:style-name="P12"/>
      <text:p text:style-name="P17"><text:span text:style-name="T18">Vereadora 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0">a</text:span> autor<text:span text:style-name="T10">a</text:span>.</text:p>
      <text:p text:style-name="P11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0:46:47.526107557</meta:print-date>
    <meta:document-statistic meta:table-count="0" meta:image-count="2" meta:object-count="0" meta:page-count="1" meta:paragraph-count="20" meta:word-count="220" meta:character-count="1290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