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2e8f05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6021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62e99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2e990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officeooo:paragraph-rsid="0062e9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8e805"/>
    </style:style>
    <style:style style:name="T4" style:family="text">
      <style:text-properties fo:font-variant="normal" fo:text-transform="none" fo:letter-spacing="normal" fo:font-style="normal" fo:font-weight="normal" officeooo:rsid="005f5296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607a59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62ac89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5f5296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07a59" style:font-size-asian="12pt" style:font-size-complex="12pt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2ac89" style:font-size-asian="12pt" style:font-size-complex="12pt" loext:padding="0cm" loext:border="none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5f5296" style:font-size-asian="12pt" style:font-size-complex="12pt" loext:padding="0cm" loext:border="none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607a59" style:font-size-asian="12pt" style:font-size-complex="12pt" loext:padding="0cm" loext:border="none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62ac89" style:font-size-asian="12pt" style:font-size-complex="12pt" loext:padding="0cm" loext:border="none"/>
    </style:style>
    <style:style style:name="T13" style:family="text">
      <style:text-properties officeooo:rsid="005c1375"/>
    </style:style>
    <style:style style:name="T14" style:family="text">
      <style:text-properties officeooo:rsid="005f5296"/>
    </style:style>
    <style:style style:name="T15" style:family="text">
      <style:text-properties officeooo:rsid="00607a59"/>
    </style:style>
    <style:style style:name="T16" style:family="text">
      <style:text-properties fo:color="#000000" fo:font-size="12pt" officeooo:rsid="005f5296" style:font-size-asian="12pt" style:font-size-complex="12pt"/>
    </style:style>
    <style:style style:name="T17" style:family="text">
      <style:text-properties fo:color="#000000" fo:font-size="12pt" officeooo:rsid="0062ac89" style:font-size-asian="12pt" style:font-size-complex="12pt"/>
    </style:style>
    <style:style style:name="T18" style:family="text">
      <style:text-properties fo:color="#000000" fo:font-size="12pt" officeooo:rsid="0062e990" style:font-size-asian="12pt" style:font-size-complex="12pt"/>
    </style:style>
    <style:style style:name="T19" style:family="text">
      <style:text-properties fo:color="#000000" fo:font-size="12pt" officeooo:rsid="005c1375" style:font-size-asian="12pt" style:font-size-complex="12pt"/>
    </style:style>
    <style:style style:name="T20" style:family="text">
      <style:text-properties fo:color="#000000" fo:font-size="12pt" officeooo:rsid="00660211" style:font-size-asian="12pt" style:font-size-complex="12pt"/>
    </style:style>
    <style:style style:name="T21" style:family="text">
      <style:text-properties fo:color="#000000" style:font-name="Nimbus Roman No9 L1" fo:font-size="12pt" style:font-size-asian="12pt" style:font-size-complex="12pt"/>
    </style:style>
    <style:style style:name="T22" style:family="text">
      <style:text-properties fo:color="#000000" style:font-name="Nimbus Roman No9 L1" fo:font-size="12pt" officeooo:rsid="005c1375" style:font-size-asian="12pt" style:font-size-complex="12pt"/>
    </style:style>
    <style:style style:name="T23" style:family="text">
      <style:text-properties fo:color="#000000" style:font-name="Nimbus Roman No9 L1" fo:font-size="12pt" officeooo:rsid="00660211" style:font-size-asian="12pt" style:font-size-complex="12pt"/>
    </style:style>
    <style:style style:name="T24" style:family="text">
      <style:text-properties fo:color="#000000" style:font-name="Nimbus Roman No9 L1" fo:font-size="12pt" officeooo:rsid="005f5296" style:font-size-asian="12pt" style:font-size-complex="12pt"/>
    </style:style>
    <style:style style:name="T25" style:family="text">
      <style:text-properties officeooo:rsid="0062ac89"/>
    </style:style>
    <style:style style:name="T26" style:family="text">
      <style:text-properties officeooo:rsid="0062e990"/>
    </style:style>
    <style:style style:name="T27" style:family="text">
      <style:text-properties officeooo:rsid="006602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">º 2.874</text:span>/2019</text:p>
      <text:p text:style-name="P17"><text:span text:style-name="T21">Recolhimento de galhos</text:span><text:span text:style-name="T22"> </text:span><text:span text:style-name="T21">na </text:span><text:span text:style-name="T23">Rua São Luiz Gonzaga, </text:span><text:span text:style-name="T7">em frente </text:span><text:span text:style-name="T8">ao nº </text:span><text:span text:style-name="T9">447</text:span><text:span text:style-name="T24">, no </text:span><text:span text:style-name="T23">B</text:span><text:span text:style-name="T24">airro Guarani.</text:span></text:p>
      <text:p text:style-name="P15">Solicita-se, após os trâmites regimentais, que seja enviada cópia da presente proposição ao Poder Executivo, para que realiz<text:span text:style-name="T13">e</text:span> a seguinte providência:</text:p>
      <text:p text:style-name="P15"><text:span text:style-name="T18">Recolhimento de galhos</text:span><text:span text:style-name="T19"> </text:span><text:span text:style-name="T18">na </text:span><text:span text:style-name="T20">Rua São Luiz Gonzaga, </text:span><text:span text:style-name="T10">em frente </text:span><text:span text:style-name="T11">ao nº </text:span><text:span text:style-name="T12">447</text:span><text:span text:style-name="T16">, no </text:span><text:span text:style-name="T20">B</text:span><text:span text:style-name="T16">airro Guarani.</text:span></text:p>
      <text:p text:style-name="P13"><text:span text:style-name="T26"><text:tab/><text:tab/>Novo Hamburgo, 23 de julho de 2019.</text:span></text:p>
      <text:p text:style-name="P16"/>
      <text:p text:style-name="P19"><text:span text:style-name="T26">Vereadora 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5">a</text:span> autor<text:span text:style-name="T15">a</text:span>.</text:p>
      <text:p text:style-name="P11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0:53:28.995595224</meta:print-date>
    <meta:document-statistic meta:table-count="0" meta:image-count="2" meta:object-count="0" meta:page-count="1" meta:paragraph-count="20" meta:word-count="211" meta:character-count="1241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