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f7a5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e03f" officeooo:paragraph-rsid="008f7a5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8ab275" officeooo:paragraph-rsid="008dd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8ab92" officeooo:paragraph-rsid="008f7a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653e7" officeooo:paragraph-rsid="008f7a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8f7a5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officeooo:rsid="00847d8a" officeooo:paragraph-rsid="008f7a5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8f7a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922675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style:text-underline-style="none" fo:font-weight="normal" officeooo:rsid="01d97523" officeooo:paragraph-rsid="00922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ab275" officeooo:paragraph-rsid="008dd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Nimbus Roman No9 L" fo:font-size="12pt" fo:language="pt" fo:country="BR" fo:font-weight="normal" officeooo:rsid="00219d52" officeooo:paragraph-rsid="0092267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653e7" style:font-weight-asian="normal" style:font-weight-complex="normal"/>
    </style:style>
    <style:style style:name="T3" style:family="text">
      <style:text-properties fo:font-weight="normal" officeooo:rsid="008f7a58" style:font-weight-asian="normal" style:font-weight-complex="normal"/>
    </style:style>
    <style:style style:name="T4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77b0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92267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77422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7b986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85334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8ab27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8f7a5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7653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8f7a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officeooo:rsid="003cd07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12210c"/>
    </style:style>
    <style:style style:name="T22" style:family="text">
      <style:text-properties officeooo:rsid="00516893"/>
    </style:style>
    <style:style style:name="T23" style:family="text">
      <style:text-properties officeooo:rsid="003cd074"/>
    </style:style>
    <style:style style:name="T24" style:family="text">
      <style:text-properties officeooo:rsid="00853347"/>
    </style:style>
    <style:style style:name="T25" style:family="text">
      <style:text-properties officeooo:rsid="0060adcd"/>
    </style:style>
    <style:style style:name="T26" style:family="text">
      <style:text-properties fo:font-weight="bold" officeooo:rsid="0060adcd" style:font-weight-asian="bold" style:font-weight-complex="bold"/>
    </style:style>
    <style:style style:name="T27" style:family="text">
      <style:text-properties officeooo:rsid="008f7a58"/>
    </style:style>
    <style:style style:name="T28" style:family="text">
      <style:text-properties officeooo:rsid="00922675"/>
    </style:style>
    <style:style style:name="T29" style:family="text">
      <style:text-properties officeooo:rsid="009559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6">756</text:span><text:span text:style-name="T4">/201</text:span><text:span text:style-name="T5">9</text:span></text:p>
      <text:p text:style-name="P13"/>
      <text:p text:style-name="P13"/>
      <text:p text:style-name="P15"><text:span text:style-name="T18">R</text:span><text:span text:style-name="T17">equer-se </text:span><text:span text:style-name="T19">a apuração dos fatos ocorridos quanto aos trâmites adotados para os atendimentos de pacientes com entrada na emergência e a disponibilidade de leitos em 8 de julho do corrente ano, no Hospital Geral de Novo Hamburgo.</text:span></text:p>
      <text:p text:style-name="P15"><text:span text:style-name="T19"/></text:p>
      <text:p text:style-name="P14"/>
      <text:p text:style-name="P11"><text:span text:style-name="T21">Requer-se</text:span>, após os trâmites regimentais, <text:span text:style-name="T21">que seja </text:span>envia<text:span text:style-name="T21">da</text:span> cópia da presente proposição <text:span text:style-name="T22">à Prefeita Municipal, considerando as publicações encontradas nas redes sociais e imprensa, </text:span>para que <text:span text:style-name="T24">realize a seguinte providência</text:span>:</text:p>
      <text:p text:style-name="P8"><text:span text:style-name="T25"><text:tab/><text:tab/></text:span><text:span text:style-name="T26">Apuração dos fatos ocorridos quanto aos trâmites adotados para os atendimentos de pacientes com entrada na emergência e a disponibilidade de leitos em 08 de julho do corrente ano, no Hospital Geral de Novo Hamburgo.</text:span></text:p>
      <text:p text:style-name="P12">Com base no princípio constitucional da Isonomia/ Igualdade, previsto no art. 5º da Constituição, cujo conteúdo prevê a igualdade de todos perante a lei, sem distinção de qualquer natureza, ou seja, tratamento igualitário de acordo com as normas para os cidadãos sem qualquer distinção, pede-se <text:span text:style-name="T27">que a apuração conforme citada, seja realizada por funcionários</text:span> concursados (isentos de ligações por indicação político-partidária), considerando denúncias recebidas de pacientes e funcionários da <text:span text:style-name="T27">própria </text:span>Instituição.</text:p>
      <text:p text:style-name="P18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7"><text:span text:style-name="T20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17"><text:span text:style-name="T12">Novo Hamburgo, </text:span><text:span text:style-name="T15">23</text:span><text:span text:style-name="T8"> de </text:span><text:span text:style-name="T13">julho</text:span><text:span text:style-name="T8"> </text:span><text:span text:style-name="T12">de 201</text:span><text:span text:style-name="T11">9</text:span><text:span text:style-name="T12">.</text:span></text:p>
      <text:p text:style-name="P16"/>
      <text:p text:style-name="P9"><text:span text:style-name="T7"><text:s text:c="9"/>Vereador</text:span><text:span text:style-name="T9">a</text:span><text:span text:style-name="T7"> </text:span><text:span text:style-name="T9">Patr</text:span><text:span text:style-name="T10">í</text:span><text:span text:style-name="T9">cia Beck<text:tab/><text:tab/> <text:s text:c="11"/><text:tab/></text:span><text:span text:style-name="T14">Vereador Felipe Kuhn Braun</text:span></text:p>
      <text:p text:style-name="P10"/>
      <text:p text:style-name="P19"><text:s text:c="9"/>Vereador <text:span text:style-name="T28">E</text:span>nio Brizola<text:tab/><text:tab/><text:tab/> <text:s text:c="24"/>Vereador Enf<text:span text:style-name="T28">ermeiro</text:span> Vilmar</text:p>
      <text:p text:style-name="P20"/>
      <text:p text:style-name="P20">Obs.: Redação conforme original do<text:span text:style-name="T29">s</text:span> autor<text:span text:style-name="T29">e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7-23T10:49:03.852000000</meta:print-date>
    <meta:document-statistic meta:table-count="0" meta:image-count="1" meta:object-count="0" meta:page-count="1" meta:paragraph-count="17" meta:word-count="439" meta:character-count="2937" meta:non-whitespace-character-count="24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POSIÇÕES/PROPOSIÇÕES/PI%20-%202018/usr/lib/openoffice/share/template/pt-BR/CMNH/ped-provid.odt" meta:date="2010-09-29T13:22:32"/>
  </office:meta>
</office:document-meta>
</file>