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f82075" officeooo:paragraph-rsid="00f82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fb09dc" officeooo:paragraph-rsid="00fb09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fb09dc" officeooo:paragraph-rsid="00fc0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 style:master-page-name=""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df3f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fb09dc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f74391" officeooo:paragraph-rsid="00fc17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font-name="Nimbus Roman No9 L" officeooo:paragraph-rsid="00f74391"/>
    </style:style>
    <style:style style:name="P1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bd7f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c587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f82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fb09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eb8df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officeooo:rsid="002ddc62"/>
    </style:style>
    <style:style style:name="T16" style:family="text">
      <style:text-properties officeooo:rsid="005a5981"/>
    </style:style>
    <style:style style:name="T1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9efdc9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b36166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eb8dfc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f181d1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fb09dc" style:font-size-asian="10.5pt" style:font-weight-asian="normal" style:font-size-complex="12pt" style:font-weight-complex="normal"/>
    </style:style>
    <style:style style:name="T25" style:family="text">
      <style:text-properties officeooo:rsid="009ae9e4"/>
    </style:style>
    <style:style style:name="T26" style:family="text">
      <style:text-properties officeooo:rsid="00bac384"/>
    </style:style>
    <style:style style:name="T27" style:family="text">
      <style:text-properties officeooo:rsid="00fc094c"/>
    </style:style>
    <style:style style:name="T28" style:family="text">
      <style:text-properties officeooo:rsid="00fc110d"/>
    </style:style>
    <style:style style:name="T29" style:family="text">
      <style:text-properties officeooo:rsid="00fd8910"/>
    </style:style>
    <style:style style:name="T30" style:family="text">
      <style:text-properties officeooo:rsid="0100bb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<text:span text:style-name="T26">º 757</text:span>/<text:span text:style-name="T15">2019</text:span></text:p>
      <text:p text:style-name="P18"><text:span text:style-name="T2">V</text:span><text:span text:style-name="T1">oto de </text:span><text:span text:style-name="T2">C</text:span><text:span text:style-name="T1">ongratulações </text:span><text:span text:style-name="T9">à equipe d</text:span><text:span text:style-name="T10">o Centro de Natação e Reabilitação Golfinho pelo excelente desempenho no Campeonato Estadual de Inverno de Natação</text:span><text:span text:style-name="T11">.</text:span></text:p>
      <text:p text:style-name="P17"><text:span text:style-name="T28">A equipe do Centro de Natação e Reabilitação Golfinho conquistou a medalha de ouro na prova de 100 metros peito e a de prata na prova de 50 metros peito, ambas com o atleta Tiago Sápiras</text:span>. <text:span text:style-name="T29">O atleta Augusto Kellermann foi medalhista de bronze na modalidade 100 metros costa. O Campeonato Estadual de Inverno de Natação ocorreu no clube Recreio da Juventude, na cidade de Caxias do Sul, nos dias 13 e 14 de julho.</text:span></text:p>
      <text:p text:style-name="P16"><text:span text:style-name="T13">Des</text:span><text:span text:style-name="T14">t</text:span><text:span text:style-name="T13">a forma, requer-se que s</text:span><text:span text:style-name="T12">eja consignado em Ata Voto de Congratulações </text:span><text:span text:style-name="T9">à equipe do </text:span><text:span text:style-name="T10">Centro de Natação e Reabilitação Golfinho</text:span><text:span text:style-name="T6">, </text:span><text:span text:style-name="T2">e </text:span><text:span text:style-name="T7">que </text:span><text:span text:style-name="T8">est</text:span><text:span text:style-name="T9">a</text:span><text:span text:style-name="T2"> </text:span><text:span text:style-name="T4">s</text:span><text:span text:style-name="T3">eja oficiad</text:span><text:span text:style-name="T9">a, através de sua Direção,</text:span><text:span text:style-name="T5"> </text:span><text:span text:style-name="T3">com as congratulações em nome desta Casa Legislativa.</text:span></text:p>
      <text:p text:style-name="P15"/>
      <text:p text:style-name="P8"><text:span text:style-name="T17">Novo Hamburgo, </text:span><text:span text:style-name="T24">23</text:span><text:span text:style-name="T20"> de </text:span><text:span text:style-name="T22">ju</text:span><text:span text:style-name="T23">l</text:span><text:span text:style-name="T22">ho</text:span><text:span text:style-name="T19"> de 201</text:span><text:span text:style-name="T21">9</text:span><text:span text:style-name="T18">.</text:span></text:p>
      <text:p text:style-name="P14">Vereador <text:span text:style-name="T16">Raul Cassel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<text:span text:style-name="T25">r</text:span>.</text:p>
      <text:p text:style-name="P9">/<text:span text:style-name="T30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20" meta:character-count="1260" meta:non-whitespace-character-count="10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