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b2627" officeooo:paragraph-rsid="007b262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ac9397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4965f" officeooo:paragraph-rsid="009da1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cm" style:auto-text-indent="false"/>
      <style:text-properties style:font-name="Nimbus Roman No9 L" fo:font-size="12pt" fo:font-weight="normal" officeooo:paragraph-rsid="009da14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4965f" officeooo:paragraph-rsid="009da1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ddf11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84965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a82cf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addf1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c93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ddf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b73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 No9 L" fo:font-size="12pt" fo:font-weight="normal" officeooo:rsid="0075683b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a269b5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a2e912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ab0e10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addf11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b1cc01" style:font-size-asian="12pt" style:font-weight-asian="normal" style:font-size-complex="12pt" style:font-weight-complex="normal"/>
    </style:style>
    <style:style style:name="T16" style:family="text">
      <style:text-properties officeooo:rsid="007730f3"/>
    </style:style>
    <style:style style:name="T17" style:family="text">
      <style:text-properties officeooo:rsid="0084965f"/>
    </style:style>
    <style:style style:name="T18" style:family="text">
      <style:text-properties officeooo:rsid="00a269b5"/>
    </style:style>
    <style:style style:name="T19" style:family="text">
      <style:text-properties officeooo:rsid="00ac5ebc"/>
    </style:style>
    <style:style style:name="T20" style:family="text">
      <style:text-properties officeooo:rsid="00b1cc01"/>
    </style:style>
    <style:style style:name="T21" style:family="text">
      <style:text-properties officeooo:rsid="00b732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6">INDICAÇÃO</text:span> Nº <text:span text:style-name="T20">2.875</text:span>/201<text:span text:style-name="T18">9</text:span></text:p>
      <text:p text:style-name="P14"><text:span text:style-name="T10">Estudo de viabilidade para instalação de um</text:span><text:span text:style-name="T11">a </text:span><text:span text:style-name="T13">faixa </text:span><text:span text:style-name="T11">de pedestres </text:span><text:span text:style-name="T12">na </text:span><text:span text:style-name="T15">R</text:span><text:span text:style-name="T14">ua Arthur Momberger, em frente ao nº 234, no </text:span><text:span text:style-name="T15">B</text:span><text:span text:style-name="T14">airro Diehl.</text:span></text:p>
      <text:p text:style-name="P9"><text:span text:style-name="T2"><text:tab/><text:tab/>Solicita-se</text:span>, após os trâmites regimentais, <text:span text:style-name="T2">que seja enviada </text:span>cópia da presente <text:s/>proposição ao <text:span text:style-name="T2">Poder Executivo</text:span>, para que <text:span text:style-name="T2">realize as seguintes providências:</text:span></text:p>
      <text:p text:style-name="P10"><text:span text:style-name="T6"><text:tab/><text:tab/></text:span><text:span text:style-name="T7">Estudo de viabilidade para instalação de </text:span><text:span text:style-name="T8">uma faixa </text:span><text:span text:style-name="T7">de pedestres </text:span><text:span text:style-name="T8">na </text:span><text:span text:style-name="T9">R</text:span><text:span text:style-name="T8">ua Arthur Momberger, em frente ao nº 234, no </text:span><text:span text:style-name="T9">B</text:span><text:span text:style-name="T8">airro </text:span><text:span text:style-name="T9">Vila </text:span><text:span text:style-name="T8">Diehl.</text:span></text:p>
      <text:p text:style-name="P11"><text:tab/><text:tab/></text:p>
      <text:p text:style-name="P13"/>
      <text:p text:style-name="P12"><text:span text:style-name="T3"><text:s text:c="10"/></text:span><text:span text:style-name="T4">Novo Hamburgo, </text:span><text:span text:style-name="T5">23</text:span><text:span text:style-name="T4"> de </text:span><text:span text:style-name="T5">julho</text:span><text:span text:style-name="T4"> de 2019.</text:span> </text:p>
      <text:p text:style-name="P6"/>
      <text:p text:style-name="P6"/>
      <text:p text:style-name="P6"/>
      <text:p text:style-name="P6"/>
      <text:p text:style-name="P8"><text:s text:c="102"/><text:span text:style-name="T17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<text:span text:style-name="T21">o original d</text:span>a autora.</text:p>
      <text:p text:style-name="P7">/<text:span text:style-name="T1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2-04T09:46:30.382015971</meta:print-date>
    <meta:document-statistic meta:table-count="0" meta:image-count="1" meta:object-count="0" meta:page-count="1" meta:paragraph-count="15" meta:word-count="155" meta:character-count="1046" meta:non-whitespace-character-count="7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