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officeooo:rsid="0060ded2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28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459d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5c990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35333a"/>
    </style:style>
    <style:style style:name="T5" style:family="text">
      <style:text-properties style:use-window-font-color="true" officeooo:rsid="00628c47"/>
    </style:style>
    <style:style style:name="T6" style:family="text">
      <style:text-properties officeooo:rsid="029113c1"/>
    </style:style>
    <style:style style:name="T7" style:family="text">
      <style:text-properties officeooo:rsid="00262b89"/>
    </style:style>
    <style:style style:name="T8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0" style:family="text">
      <style:text-properties officeooo:rsid="0060ded2"/>
    </style:style>
    <style:style style:name="T11" style:family="text">
      <style:text-properties officeooo:rsid="00628c47"/>
    </style:style>
    <style:style style:name="T12" style:family="text">
      <style:text-properties officeooo:rsid="00646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2.876</text:span>/201<text:span text:style-name="T11">9</text:span></text:p>
      <text:p text:style-name="P11">Troca de lâmpada em poste de iluminação pública na <text:span text:style-name="T12">R</text:span>ua Bolívia, em frente ao <text:span text:style-name="T12">nº</text:span> 400, no <text:span text:style-name="T12">B</text:span>airro Canudos.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9"><text:tab/><text:tab/></text:span><text:span text:style-name="T8">Troca de lâmpada em poste de iluminação pública na Rua Bolívia, em frente ao nº 400, no Bairro Canudos.</text:span></text:p>
      <text:p text:style-name="P15">Novo Hamburgo, <text:span text:style-name="T11">23</text:span> de <text:span text:style-name="T11">julho </text:span>de 201<text:span text:style-name="T11">9</text:span>.</text:p>
      <text:p text:style-name="P6"/>
      <text:p text:style-name="P6"/>
      <text:p text:style-name="P6"/>
      <text:p text:style-name="P6"/>
      <text:p text:style-name="P6"/>
      <text:p text:style-name="P9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<text:span text:style-name="T6">a</text:span> autor<text:span text:style-name="T6">a</text:span>.</text:p>
      <text:p text:style-name="P7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6T14:29:59.288456860</meta:print-date>
    <meta:document-statistic meta:table-count="0" meta:image-count="1" meta:object-count="0" meta:page-count="1" meta:paragraph-count="14" meta:word-count="149" meta:character-count="889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