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1f7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bbef" officeooo:paragraph-rsid="0029bb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314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de82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bbef" officeooo:paragraph-rsid="0029bb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2f0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9bb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c847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047d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6314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9bbe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style="normal" officeooo:rsid="0026314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style:use-window-font-color="true" fo:language="pt" fo:country="BR" fo:font-style="normal" officeooo:rsid="00284352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fo:language="pt" fo:country="BR" fo:font-style="normal" officeooo:rsid="0029bbe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officeooo:rsid="0012210c"/>
    </style:style>
    <style:style style:name="T14" style:family="text">
      <style:text-properties officeooo:rsid="00148366"/>
    </style:style>
    <style:style style:name="T15" style:family="text">
      <style:text-properties officeooo:rsid="001bd801"/>
    </style:style>
    <style:style style:name="T16" style:family="text">
      <style:text-properties officeooo:rsid="0029bbef"/>
    </style:style>
    <style:style style:name="T17" style:family="text">
      <style:text-properties officeooo:rsid="002c84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REQUERIMENTO N</text:span><text:span text:style-name="T2">º </text:span><text:span text:style-name="T4">758</text:span><text:span text:style-name="T5">/201</text:span><text:span text:style-name="T3">9</text:span></text:p>
      <text:p text:style-name="P17"><text:span text:style-name="T13">I</text:span>nformações <text:span text:style-name="T14">sobre </text:span><text:span text:style-name="T10">o pagamento do 13º </text:span><text:span text:style-name="T11">s</text:span><text:span text:style-name="T10">alário d</text:span><text:span text:style-name="T12">os</text:span><text:span text:style-name="T10"> </text:span><text:span text:style-name="T11">p</text:span><text:span text:style-name="T10">rofessores e demais funcionários municipais.</text:span></text:p>
      <text:p text:style-name="P16"><text:span text:style-name="T13">Requer-se</text:span>, após os trâmites regimentais, <text:span text:style-name="T13">que seja </text:span>envia<text:span text:style-name="T13">da</text:span> cópia da presente proposição <text:span text:style-name="T15">ao Poder Executivo</text:span>, para que <text:span text:style-name="T13">informe</text:span>:</text:p>
      <text:p text:style-name="P16"/>
      <text:p text:style-name="P16"><text:span text:style-name="T13">Informações sobre </text:span><text:span text:style-name="T10">o pagamento </text:span><text:span text:style-name="T12">da primeira parcela </text:span><text:span text:style-name="T10">do 13º Salário d</text:span><text:span text:style-name="T12">os</text:span><text:span text:style-name="T10"> </text:span><text:span text:style-name="T11">p</text:span><text:span text:style-name="T10">rofessores e demais funcionários municipais, quanto a previsão de pagamento.</text:span></text:p>
      <text:p text:style-name="P13"><text:span text:style-name="T6">Novo Hamburgo, </text:span><text:span text:style-name="T9">23</text:span><text:span text:style-name="T7"> de </text:span><text:span text:style-name="T8">julho</text:span><text:span text:style-name="T7"> </text:span><text:span text:style-name="T6">de 201</text:span><text:span text:style-name="T9">9</text:span><text:span text:style-name="T6">.</text:span></text:p>
      <text:p text:style-name="P11"/>
      <text:p text:style-name="P14">Vereador <text:span text:style-name="T16">Enio Brizola</text:span></text:p>
      <text:p text:style-name="P15"/>
      <text:p text:style-name="P15">Vereadora Patrícia Beck</text:p>
      <text:p text:style-name="P15"/>
      <text:p text:style-name="P15">Vereador Enfermeiro Vilmar</text:p>
      <text:p text:style-name="P15"/>
      <text:p text:style-name="P15">Vereador Felipe Kuhn Braun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Obs.: Redação conforme original do autor.</text:p>
      <text:p text:style-name="P8">/<text:span text:style-name="T1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07T14:51:58.4517196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0" meta:character-count="953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