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4a8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001a"/>
    </style:style>
    <style:style style:name="T5" style:family="text">
      <style:text-properties officeooo:rsid="0040c922"/>
    </style:style>
    <style:style style:name="T6" style:family="text">
      <style:text-properties officeooo:rsid="0048ba2c"/>
    </style:style>
    <style:style style:name="T7" style:family="text">
      <style:text-properties officeooo:rsid="004b9305"/>
    </style:style>
    <style:style style:name="T8" style:family="text">
      <style:text-properties officeooo:rsid="004f9b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2.877</text:span>/201<text:span text:style-name="T5">9</text:span></text:p>
      <text:p text:style-name="P11"><text:span text:style-name="T4">Troca de</text:span> lâmpada na Rua <text:span text:style-name="T7">Carlos Momberger Sobrinho, em frente ao nº 110,</text:span> no Bairro <text:span text:style-name="T6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 lâmpada na Rua Carlos Momberger Sobrinho, em frente ao nº 110, no Bairro São José, pois a lâmpada encontra-se queimada, havendo a necessidade de iluminação no local para a segurança da comunidade. </text:p>
      <text:p text:style-name="P8">Novo Hamburgo, <text:span text:style-name="T6">23 de julho</text:span> de 201<text:span text:style-name="T5">9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977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