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5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3233" officeooo:paragraph-rsid="004ac3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323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4bae3f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4bae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0fd8"/>
    </style:style>
    <style:style style:name="T4" style:family="text">
      <style:text-properties officeooo:rsid="0047441c"/>
    </style:style>
    <style:style style:name="T5" style:family="text">
      <style:text-properties officeooo:rsid="004ac391"/>
    </style:style>
    <style:style style:name="T6" style:family="text">
      <style:text-properties officeooo:rsid="004bae3f"/>
    </style:style>
    <style:style style:name="T7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2.878</text:span>/201<text:span text:style-name="T3">9</text:span></text:p>
      <text:p text:style-name="P12">Remoção de <text:span text:style-name="T5">coqueiro</text:span>, <text:span text:style-name="T4">com urgência,</text:span> na Rua <text:span text:style-name="T5">Alfredo Rui Rheinheimer, em frente ao nº 386, no Bairro Santo Afons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emoção de <text:span text:style-name="T5">coqueiro</text:span>, <text:span text:style-name="T4">com urgência,</text:span> na Rua <text:span text:style-name="T5">Alfredo Rui Rheinheimer em frente ao nº 386, no Bairro Santo Afonso. </text:span></text:p>
      <text:p text:style-name="P9">Novo Hamburgo, <text:span text:style-name="T4">23 de julho de 2019.</text:span></text:p>
      <text:p text:style-name="P9"/>
      <text:p text:style-name="P10"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4"><text:span text:style-name="T7"/></text:p>
      <text:p text:style-name="P14"><text:span text:style-name="T7"/></text:p>
      <text:p text:style-name="P14"><text:span text:style-name="T7">Obs.: redação conforme original do autor.</text:span></text:p>
      <text:p text:style-name="P15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12:26:39.972045236</meta:print-date>
    <meta:document-statistic meta:table-count="0" meta:image-count="1" meta:object-count="0" meta:page-count="1" meta:paragraph-count="14" meta:word-count="149" meta:character-count="904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raquel-silva0/PROTOCOLAR/tmp/.broffice.org/3/user/template/modelo-2012.ott" meta:date="2014-03-06T13:16:53"/>
  </office:meta>
</office:document-meta>
</file>