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2.401cm" style:auto-text-indent="false" fo:background-color="transparent"/>
      <style:text-properties style:font-name="Nimbus Roman No9 L" fo:font-size="12pt" fo:font-weight="normal" officeooo:paragraph-rsid="00373e1e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2.401cm" style:auto-text-indent="false" fo:background-color="transparent"/>
      <style:text-properties style:font-name="Nimbus Roman No9 L" fo:font-size="12pt" fo:font-weight="normal" officeooo:rsid="0032af5f" officeooo:paragraph-rsid="00373e1e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.101cm" fo:margin-right="0cm" fo:margin-top="0cm" fo:margin-bottom="0cm" loext:contextual-spacing="false" fo:text-align="end" style:justify-single-word="false" fo:text-indent="2.401cm" style:auto-text-indent="false" fo:background-color="transparent"/>
      <style:text-properties style:font-name="Nimbus Roman No9 L" fo:font-size="12pt" fo:font-weight="normal" officeooo:rsid="0032af5f" officeooo:paragraph-rsid="00373e1e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2.401cm" style:auto-text-indent="false" fo:background-color="transparent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33a3d8" officeooo:paragraph-rsid="00373e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2.401cm" style:auto-text-indent="false" style:page-number="auto" fo:background-color="transparent"/>
      <style:text-properties style:font-name="Nimbus Roman No9 L" fo:font-size="12pt" fo:font-weight="normal" officeooo:paragraph-rsid="003747c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df253" officeooo:paragraph-rsid="0034f16f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officeooo:paragraph-rsid="0037e75e"/>
    </style:style>
    <style:style style:name="P17" style:family="paragraph" style:parent-style-name="Standard">
      <style:paragraph-properties fo:text-align="justify" style:justify-single-word="false"/>
      <style:text-properties style:font-name="Nimbus Roman No9 L1" officeooo:paragraph-rsid="0037e75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8dd0c"/>
    </style:style>
    <style:style style:name="T4" style:family="text">
      <style:text-properties officeooo:rsid="002a3ef5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1df25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2a3ef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3747c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37e75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3747cd"/>
    </style:style>
    <style:style style:name="T10" style:family="text">
      <style:text-properties officeooo:rsid="0037e75e"/>
    </style:style>
    <style:style style:name="T11" style:family="text"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0">2.879</text:span>/201<text:span text:style-name="T3">9</text:span></text:p>
      <text:p text:style-name="P14">Re<text:span text:style-name="T9">vitalização</text:span> <text:span text:style-name="T9">da pintura </text:span>da faixa de <text:span text:style-name="T4">pedestres entre a Avenida Pedro Adams Filho com a Rua Júlio de Castilhos, no Bairro Centro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5">Re</text:span><text:span text:style-name="T7">vitalização</text:span><text:span text:style-name="T5"> </text:span><text:span text:style-name="T7">d</text:span><text:span text:style-name="T8">a</text:span><text:span text:style-name="T7"> pintura </text:span><text:span text:style-name="T5">da faixa de </text:span><text:span text:style-name="T6">pedestres entre a Avenida Pedro Adams Filho com a Rua Júlio de Castilhos, no Bairro Centro.</text:span></text:p>
      <text:p text:style-name="P12"/>
      <text:p text:style-name="P10">Novo Hamburgo, <text:span text:style-name="T9">23</text:span> de julho de 2019.</text:p>
      <text:p text:style-name="P9"/>
      <text:p text:style-name="P9"/>
      <text:p text:style-name="P9"/>
      <text:p text:style-name="P9"/>
      <text:p text:style-name="P11">Vereador <text:span text:style-name="T9">Enfermeiro Vilma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6"><text:span text:style-name="T11">Obs.: redação conforme original do autor.</text:span></text:p>
      <text:p text:style-name="P17">/<text:span text:style-name="T10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7-23T12:17:37.503877084</meta:print-date>
    <meta:document-statistic meta:table-count="0" meta:image-count="1" meta:object-count="0" meta:page-count="1" meta:paragraph-count="14" meta:word-count="155" meta:character-count="938" meta:non-whitespace-character-count="79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apoiopresidencia-cmnh/PP2018/apoiopresidencia-cmnh/PP/apoiopresidencia-cmnh/PP/2017/PP/2017/PP/2017/PP/2017/tmp/.broffice.org/3/user/template/modelo-2012.ott" meta:date="2014-03-06T13:16:53"/>
  </office:meta>
</office:document-meta>
</file>