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b061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b06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0b061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289b0c" officeooo:paragraph-rsid="002da984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300ff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9cm" fo:margin-bottom="0.9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officeooo:rsid="000b0615" officeooo:paragraph-rsid="000b0615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bold" officeooo:rsid="00289b0c" officeooo:paragraph-rsid="00325c8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bold" officeooo:rsid="00289b0c" officeooo:paragraph-rsid="0037c72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bold" officeooo:rsid="00289b0c" officeooo:paragraph-rsid="0039a608" style:font-size-asian="12pt" style:font-weight-asian="bold" style:font-size-complex="12pt" style:font-weight-complex="bold"/>
    </style:style>
    <style:style style:name="P19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style:font-name="Nimbus Roman No9 L1" fo:font-size="12pt" fo:font-weight="normal" officeooo:rsid="002da984" officeooo:paragraph-rsid="00300ff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bf03a" style:font-weight-asian="bold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2da984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31daf2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325c8f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3457ea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37c722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3b95f7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2" style:family="text">
      <style:text-properties officeooo:rsid="000b0615"/>
    </style:style>
    <style:style style:name="T13" style:family="text">
      <style:text-properties style:font-size-asian="10.5pt"/>
    </style:style>
    <style:style style:name="T14" style:family="text">
      <style:text-properties officeooo:rsid="000b0615" style:font-size-asian="10.5pt"/>
    </style:style>
    <style:style style:name="T15" style:family="text">
      <style:text-properties officeooo:rsid="00117528" style:font-size-asian="10.5pt"/>
    </style:style>
    <style:style style:name="T16" style:family="text">
      <style:text-properties style:font-name="Nimbus Roman No9 L1" officeooo:rsid="002da984"/>
    </style:style>
    <style:style style:name="T17" style:family="text">
      <style:text-properties style:font-name="Nimbus Roman No9 L1" officeooo:rsid="00300ff1"/>
    </style:style>
    <style:style style:name="T18" style:family="text">
      <style:text-properties style:font-name="Nimbus Roman No9 L1" officeooo:rsid="0031daf2"/>
    </style:style>
    <style:style style:name="T19" style:family="text">
      <style:text-properties officeooo:rsid="002da984"/>
    </style:style>
    <style:style style:name="T20" style:family="text">
      <style:text-properties officeooo:rsid="004562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JETO DE DECRETO LEGISLATIVO Nº <text:span text:style-name="T20">3</text:span>/201<text:span text:style-name="T19">9</text:span></text:p>
      <text:p text:style-name="P19">Dá nova redação ao art. 4º do Decreto Legislativo nº 9, de 13 de novembro de 2013, que instituiu o título Empresa Amiga do Idoso, na Câmara Municipal.</text:p>
      <text:p text:style-name="P7"><text:span text:style-name="T12">______________________________, </text:span><text:span text:style-name="T14">PRESIDENTE DA CÂMARA MUNICIPAL DE NOVO HAMBURGO, faço saber que esta aprovou e eu promulgo o seguinte</text:span></text:p>
      <text:p text:style-name="P15">DECRETO LEGISLATIVO</text:p>
      <text:p text:style-name="P14"><text:span text:style-name="T2">Art. 1º</text:span> <text:span text:style-name="T16">Este Decreto Legislativo dá nova redação ao </text:span><text:span text:style-name="T18">art. 4º</text:span><text:span text:style-name="T16"> do Decreto Legislativo nº 9, de 13 de novembro de 2013, </text:span><text:span text:style-name="T17">que instituiu o título Empresa Amiga do Idoso, na Câmara Municipal.</text:span></text:p>
      <text:p text:style-name="P13"><text:span text:style-name="T4">Art. 2º</text:span><text:span text:style-name="T5"> </text:span><text:span text:style-name="T6">O </text:span><text:span text:style-name="T7">art. 4º</text:span><text:span text:style-name="T6"> do Decreto Legislativo nº 9, de 13 de novembro de 2013, passa a vigorar com a seguinte redação:</text:span></text:p>
      <text:p text:style-name="P16"><text:span text:style-name="T6">“</text:span><text:span text:style-name="T7">Art. 4º </text:span><text:span text:style-name="T8">Os documentos apresentados pela empresa interessada serão analisados p</text:span><text:span text:style-name="T9">ela</text:span><text:span text:style-name="T8"> Comissão de Avaliação </text:span><text:span text:style-name="T9">para a Concessão do Título Empresa Amiga do Idoso,</text:span><text:span text:style-name="T8"> integrada </text:span><text:span text:style-name="T9">p</text:span><text:span text:style-name="T10">or</text:span><text:span text:style-name="T9">:</text:span><text:span text:style-name="T6">” (NR)</text:span></text:p>
      <text:p text:style-name="P16"><text:span text:style-name="T6">“</text:span><text:span text:style-name="T9">I - 1 </text:span><text:span text:style-name="T10">(um) integrante</text:span><text:span text:style-name="T9"> da Mesa Diretora;” (AC)</text:span></text:p>
      <text:p text:style-name="P17"><text:span text:style-name="T6">“</text:span><text:span text:style-name="T9">II - </text:span><text:span text:style-name="T10">1 (um) integrante</text:span><text:span text:style-name="T9"> da Comissão de Direitos Humanos, Cidadania e Defesa do Consumidor; </text:span><text:span text:style-name="T10">e” </text:span><text:span text:style-name="T9">(AC)</text:span></text:p>
      <text:p text:style-name="P17"><text:span text:style-name="T6">“</text:span><text:span text:style-name="T9">III - </text:span><text:span text:style-name="T10">1 (um) integrante</text:span><text:span text:style-name="T9"> da Comissão de </text:span><text:span text:style-name="T10">Competitividade, Finanças, Orçamento, Economia e Planejamento</text:span><text:span text:style-name="T9">.” (AC)</text:span></text:p>
      <text:p text:style-name="P18"><text:span text:style-name="T6">“</text:span><text:span text:style-name="T7">Parágrafo único. </text:span><text:span text:style-name="T11">(SUPRIMIDO)</text:span><text:span text:style-name="T6">”</text:span></text:p>
      <text:p text:style-name="P12"><text:span text:style-name="T2">Art. </text:span><text:span text:style-name="T3">3º</text:span> <text:span text:style-name="T12">Este Decreto Legislativo entra em vigor na data de sua publicação.</text:span></text:p>
      <text:p text:style-name="P11"><text:span text:style-name="T13">GABINETE DA PRESIDÊNCIA </text:span><text:span text:style-name="T15">"</text:span><text:span text:style-name="T13">VICTOR HUGO KUNZ</text:span><text:span text:style-name="T15">"</text:span>, aos . . . . . . . . . . . . . . . . . . . . . . . .</text:p>
      <text:p text:style-name="P8"/>
      <text:p text:style-name="P9">Pre<text:span text:style-name="T12">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23T13:50:15.53321927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91" meta:character-count="1619" meta:non-whitespace-character-count="13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