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12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f74d" officeooo:paragraph-rsid="0027f74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34d8"/>
    </style:style>
    <style:style style:name="T8" style:family="text">
      <style:text-properties officeooo:rsid="00246947"/>
    </style:style>
    <style:style style:name="T9" style:family="text">
      <style:text-properties officeooo:rsid="0027f7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2.880</text:span>/201<text:span text:style-name="T8">9</text:span></text:p>
      <text:list xml:id="list3373800693393385751" text:style-name="L1">
        <text:list-header>
          <text:p text:style-name="P15"><text:span text:style-name="T5">R</text:span>evitalização da <text:span text:style-name="T6">pintura da faixa de segurança na esquina das Ruas Pelotas e Joaquim Nabuco, no Bairro Rio Branco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Pelotas e Joaquim Nabuco, no Bairro Rio Branc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7">23 de julh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4">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40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douglas-gunzel0/Desktop/Novos%20pedidos/PROTOCOLAR/PROTOCOLAR/PROTOCOLAR/PROTOCOLAR/tmp/.broffice.org/3/user/template/modelo-2012.ott" meta:date="2014-03-06T13:16:53"/>
  </office:meta>
</office:document-meta>
</file>