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a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2a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82a41"/>
    </style:style>
    <style:style style:name="T10" style:family="text">
      <style:text-properties officeooo:rsid="002a4b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885</text:span>/201<text:span text:style-name="T8">9</text:span></text:p>
      <text:list xml:id="list4613445242591328015" text:style-name="L1">
        <text:list-header>
          <text:p text:style-name="P15"><text:span text:style-name="T6">R</text:span>evitalização da <text:span text:style-name="T7">pintura da faixa de segurança <text:s text:c="2"/>da Avenida Victor Hugo Kunz, em frente ao n° 3.032, no Bairro Hamburgo Velh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</text:span><text:span text:style-name="T2">da Avenida Victor Hu</text:span><text:span text:style-name="T3">g</text:span><text:span text:style-name="T2">o Kunz, em frente ao n° 3.032, no Bairro Hamburgo Velh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9">23 de julh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64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Desktop/Novos%20pedidos/Desktop/Novos%20pedidos/PROTOCOLAR/PROTOCOLAR/PROTOCOLAR/PROTOCOLAR/tmp/.broffice.org/3/user/template/modelo-2012.ott" meta:date="2014-03-06T13:16:53"/>
  </office:meta>
</office:document-meta>
</file>