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f8276" officeooo:paragraph-rsid="002f8276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rsid="000d545c" officeooo:paragraph-rsid="00338c2a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 fo:background-color="transparent"/>
      <style:text-properties style:font-name="Nimbus Roman No9 L" fo:font-size="12pt" fo:font-weight="normal" officeooo:rsid="002153d6" officeooo:paragraph-rsid="003b520c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 fo:background-color="transparent"/>
      <style:text-properties style:font-name="Nimbus Roman No9 L" fo:font-size="12pt" fo:font-weight="normal" officeooo:paragraph-rsid="00338c2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338c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 style:page-number="auto" fo:background-color="transparent"/>
      <style:text-properties style:font-name="Nimbus Roman No9 L" fo:font-size="12pt" fo:font-weight="normal" officeooo:rsid="002153d6" officeooo:paragraph-rsid="003b520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43075" style:font-name-asian="Times New Roman1" style:language-asian="pt" style:country-asian="BR" style:font-name-complex="Times New Roman1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4b44cd" style:font-name-asian="Times New Roman1" style:language-asian="pt" style:country-asian="BR" style:font-name-complex="Times New Roman1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d424f" style:font-name-asian="Times New Roman1" style:language-asian="pt" style:country-asian="BR" style:font-name-complex="Times New Roman1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0ad0c0" style:font-name-asian="Times New Roman1" style:language-asian="pt" style:country-asian="BR" style:font-name-complex="Times New Roman1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e63e0" style:font-name-asian="Times New Roman1" style:language-asian="pt" style:country-asian="BR" style:font-name-complex="Times New Roman1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338c2a" style:font-name-asian="Times New Roman1" style:language-asian="pt" style:country-asian="BR" style:font-name-complex="Times New Roman1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357b0d" style:font-name-asian="Times New Roman1" style:language-asian="pt" style:country-asian="BR" style:font-name-complex="Times New Roman1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373f90" style:font-name-asian="Times New Roman1" style:language-asian="pt" style:country-asian="BR" style:font-name-complex="Times New Roman1" style:language-complex="pt" style:country-complex="BR"/>
    </style:style>
    <style:style style:name="T10" style:family="text">
      <style:text-properties officeooo:rsid="000d545c"/>
    </style:style>
    <style:style style:name="T11" style:family="text">
      <style:text-properties officeooo:rsid="00143075"/>
    </style:style>
    <style:style style:name="T12" style:family="text">
      <style:text-properties officeooo:rsid="00314453"/>
    </style:style>
    <style:style style:name="T13" style:family="text">
      <style:text-properties officeooo:rsid="0007a4a5"/>
    </style:style>
    <style:style style:name="T14" style:family="text">
      <style:text-properties officeooo:rsid="00373f90"/>
    </style:style>
    <style:style style:name="T15" style:family="text">
      <style:text-properties officeooo:rsid="003b520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5">2.890</text:span>/201<text:span text:style-name="T12">9</text:span></text:p>
      <text:p text:style-name="P8"/>
      <text:p text:style-name="P11">Intimação do proprietário para que proceda o cercamento do terreno baldio situado na Rua Marquês d<text:span text:style-name="T15">e</text:span> Maricá, ao lado esquerdo do n<text:span text:style-name="T15">º</text:span> 296, no Bairro Operário.</text:p>
      <text:p text:style-name="P18"><text:span text:style-name="T10"><text:tab/><text:tab/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14"><text:span text:style-name="T10"><text:tab/><text:tab/>Intimação do proprietário para que proceda o cercamento do terreno baldio situado na Rua Marquês de Maricá, ao lado esquerdo do nº 296, no Bairro Operário.</text:span></text:p>
      <text:p text:style-name="P15"><text:span text:style-name="T3"><text:tab/><text:tab/>Considerando que </text:span><text:span text:style-name="T2">o terreno </text:span><text:span text:style-name="T4">localizado neste endereço</text:span><text:span text:style-name="T2"> encontra-se abandonado, <text:s/>causando inc</text:span><text:span text:style-name="T5">ô</text:span><text:span text:style-name="T2">modo</text:span><text:span text:style-name="T8">s</text:span><text:span text:style-name="T2"> </text:span><text:span text:style-name="T6">para os</text:span><text:span text:style-name="T2"> moradores circunvizinhos, </text:span><text:span text:style-name="T6">po</text:span><text:span text:style-name="T9">sto</text:span><text:span text:style-name="T6"> que </text:span><text:span text:style-name="T9">está</text:span><text:span text:style-name="T6"> facilita</text:span><text:span text:style-name="T9">ndo</text:span><text:span text:style-name="T6"> o acesso para deli</text:span><text:span text:style-name="T7">n</text:span><text:span text:style-name="T6">quentes adentrarem em suas residências e </text:span><text:span text:style-name="T9">propiciando </text:span><text:span text:style-name="T6">um ambiente </text:span><text:span text:style-name="T9">estratégico </text:span><text:span text:style-name="T6">para a pr</text:span><text:span text:style-name="T7">á</text:span><text:span text:style-name="T6">tica </text:span><text:span text:style-name="T9">criminosa</text:span><text:span text:style-name="T2">.</text:span></text:p>
      <text:p text:style-name="P17"><text:tab/><text:tab/>Na certeza de contar com vossa especial atenção, desde já, afirmo nesta oportunidade meus protestos de elevada estima e consideração.</text:p>
      <text:p text:style-name="P16"><text:tab/><text:tab/>Novo Hamburgo, <text:span text:style-name="T14">23 de julho </text:span>de 201<text:span text:style-name="T12">9</text:span>.</text:p>
      <text:p text:style-name="P9"/>
      <text:p text:style-name="P10">Vereador <text:span text:style-name="T11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5">AR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11T16:03:12.596273195</meta:print-date>
    <meta:document-statistic meta:table-count="0" meta:image-count="1" meta:object-count="0" meta:page-count="1" meta:paragraph-count="16" meta:word-count="219" meta:character-count="1408" meta:non-whitespace-character-count="119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pamela-adler0/PROTOCOLAR/PROTOCOLAR/PROTOCOLAR/PROTOCOLAR/PROTOCOLAR/tmp/.broffice.org/3/user/template/modelo-2012.ott" meta:date="2014-03-06T13:16:53"/>
  </office:meta>
</office:document-meta>
</file>