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74c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1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3" style:family="paragraph" style:parent-style-name="Subtitle">
      <style:paragraph-properties fo:text-align="center" style:justify-single-word="fals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.401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.401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9f207b" officeooo:paragraph-rsid="00b0a1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.401cm" style:auto-text-indent="false" fo:background-color="transparent" style:writing-mode="page"/>
      <style:text-properties style:font-name="Nimbus Roman No9 L" fo:font-size="12pt" officeooo:rsid="00b0a199" officeooo:paragraph-rsid="00b40829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.401cm" style:auto-text-indent="false" style:page-number="auto" fo:background-color="transparent" style:writing-mode="page"/>
      <style:text-properties style:font-name="Nimbus Roman No9 L" fo:font-size="12pt" officeooo:rsid="00b0a199" officeooo:paragraph-rsid="00b40829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9.1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rsid="009f207b" officeooo:paragraph-rsid="00b0a1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9.1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9f207b" officeooo:paragraph-rsid="00b0a1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9f207b" officeooo:paragraph-rsid="00b0a1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9f20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b408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style:text-underline-style="none" fo:font-weight="normal" officeooo:rsid="002652d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officeooo:rsid="001bfefa"/>
    </style:style>
    <style:style style:name="T8" style:family="text">
      <style:text-properties officeooo:rsid="0067f9b3"/>
    </style:style>
    <style:style style:name="T9" style:family="text">
      <style:text-properties officeooo:rsid="00ad4f17"/>
    </style:style>
    <style:style style:name="T10" style:family="text">
      <style:text-properties officeooo:rsid="00b0a199"/>
    </style:style>
    <style:style style:name="T11" style:family="text">
      <style:text-properties officeooo:rsid="00b408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REQUERIMENTO N<text:span text:style-name="T2">º 759/</text:span>20<text:span text:style-name="T8">19</text:span></text:p>
      <text:p text:style-name="P13"/>
      <text:p text:style-name="P12"/>
      <text:p text:style-name="P18">Informações da Secretaria Municipal de Saúde sobre o funcionamento do banco de medicamentos doados <text:span text:style-name="T11">pela população.</text:span></text:p>
      <text:p text:style-name="P19"/>
      <text:p text:style-name="P20"/>
      <text:p text:style-name="P20"/>
      <text:p text:style-name="P17"><text:span text:style-name="T4">Requer-se, após os trâmites regimentais, que seja enviada cópia da presente proposição ao Poder Executivo, para que informe </text:span><text:span text:style-name="T3">c</text:span><text:span text:style-name="T4">omo funciona a coleta, a armazenagem, a classificação e as regras de distribuição dos medicamentos doados </text:span><text:span text:style-name="T5">pela população.</text:span></text:p>
      <text:p text:style-name="P16"><text:span text:style-name="T5"><text:s/>Devido o grande número de procura ao gabinete para saber qual o processo para doação de medicamentos <text:s/>que sobram de tratamentos, </text:span><text:span text:style-name="T6">e sabedor da sua atenção aos anseios da comunidade, solicito vossa atenção no sentido de atender esta solicitação. </text:span></text:p>
      <text:p text:style-name="P15"/>
      <text:p text:style-name="P15"/>
      <text:p text:style-name="P14">Novo Hamburgo, <text:span text:style-name="T11">23 de julho de 2019</text:span>.</text:p>
      <text:p text:style-name="P10">Vereador<text:span text:style-name="T10">a</text:span> <text:span text:style-name="T10">Semilda dos Santos – Tita</text:span></text:p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7">R</text:span>edação conforme original d<text:span text:style-name="T10">a</text:span> autor<text:span text:style-name="T10">a</text:span>.</text:p>
      <text:p text:style-name="P8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23T15:52:41.074604956</dc:date>
    <meta:print-date>2019-06-18T12:29:52.968480915</meta:print-date>
    <dc:language>pt-BR</dc:language>
    <meta:editing-cycles>199</meta:editing-cycles>
    <meta:editing-duration>PT17H24M31S</meta:editing-duration>
    <meta:document-statistic meta:table-count="0" meta:image-count="1" meta:object-count="0" meta:page-count="1" meta:paragraph-count="14" meta:word-count="181" meta:character-count="1135" meta:non-whitespace-character-count="9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