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1" style:font-name-complex="Arial"/>
    </style:style>
    <style:style style:name="P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12af71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1" style:font-name-asian="Times New Roman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Nimbus Roman No9 L1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Nimbus Roman No9 L1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officeooo:paragraph-rsid="0011483c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1452ac" style:font-name-asian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1b1957" style:font-name-asian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14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5" style:family="paragraph" style:parent-style-name="Footer">
      <style:paragraph-properties fo:text-align="center" style:justify-single-word="false"/>
      <style:text-properties style:font-name="Nimbus Roman No9 L" fo:font-size="7pt" officeooo:rsid="001b1957" officeooo:paragraph-rsid="001b1957" style:font-size-asian="7pt" style:font-size-complex="7pt"/>
    </style:style>
    <style:style style:name="P16" style:family="paragraph" style:parent-style-name="Footer">
      <style:paragraph-properties fo:text-align="center" style:justify-single-word="false"/>
      <style:text-properties style:font-name="Nimbus Roman No9 L" fo:font-size="7pt" style:text-underline-style="none" officeooo:rsid="001b1957" officeooo:paragraph-rsid="001b1957" style:font-size-asian="7pt" style:font-size-complex="7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style:font-name-asian="Times New Roman" style:font-name-complex="Times New Roman"/>
    </style:style>
    <style:style style:name="T4" style:family="text">
      <style:text-properties style:font-name="Nimbus Roman No9 L1" officeooo:rsid="0011e1c5"/>
    </style:style>
    <style:style style:name="T5" style:family="text">
      <style:text-properties officeooo:rsid="001174e1"/>
    </style:style>
    <style:style style:name="T6" style:family="text">
      <style:text-properties officeooo:rsid="0011e1c5"/>
    </style:style>
    <style:style style:name="T7" style:family="text">
      <style:text-properties officeooo:rsid="0011e1c5" style:font-name-complex="Arial"/>
    </style:style>
    <style:style style:name="T8" style:family="text">
      <style:text-properties officeooo:rsid="0012f05f" style:font-name-complex="Arial"/>
    </style:style>
    <style:style style:name="T9" style:family="text">
      <style:text-properties officeooo:rsid="001452ac" style:font-name-complex="Arial"/>
    </style:style>
    <style:style style:name="T10" style:family="text">
      <style:text-properties officeooo:rsid="00157145" style:font-name-complex="Arial"/>
    </style:style>
    <style:style style:name="T11" style:family="text">
      <style:text-properties officeooo:rsid="00172315" style:font-name-complex="Arial"/>
    </style:style>
    <style:style style:name="T12" style:family="text">
      <style:text-properties officeooo:rsid="001809d8"/>
    </style:style>
    <style:style style:name="T13" style:family="text">
      <style:text-properties officeooo:rsid="001b19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1">PEDIDO DE PROVIDÊNCIAS Nº <text:span text:style-name="T13">2.891</text:span>/2019</text:p>
      <text:p text:style-name="P1"><text:span text:style-name="T6">Reforço de policiamento ostensivo na Rua São Leopoldo, do Bairro Liberdade</text:span>. </text:p>
      <text:p text:style-name="P3">Solicita-se, após os trâmites regimentais, que seja enviada cópia da presente proposição ao Poder Executivo, para que realize as seguintes providências:</text:p>
      <text:p text:style-name="P3"><text:span text:style-name="Fonte_20_parág._20_padrão"><text:span text:style-name="T7">Reforço de policiamento ostensivo na Rua São Leopoldo, </text:span></text:span><text:span text:style-name="Fonte_20_parág._20_padrão"><text:span text:style-name="T11">do </text:span></text:span><text:span text:style-name="Fonte_20_parág._20_padrão"><text:span text:style-name="T7">Bairro Liberdade, </text:span></text:span><text:span text:style-name="Fonte_20_parág._20_padrão"><text:span text:style-name="T9">c</text:span></text:span><text:span text:style-name="Fonte_20_parág._20_padrão"><text:span text:style-name="T8">onsiderando que há relatos de roubos de veículos n</text:span></text:span><text:span text:style-name="Fonte_20_parág._20_padrão"><text:span text:style-name="T10">aquela</text:span></text:span><text:span text:style-name="Fonte_20_parág._20_padrão"><text:span text:style-name="T8"> localidade. </text:span></text:span></text:p>
      <text:p text:style-name="P4"><text:tab/><text:tab/>Na certeza de contar com vossa especial atenção, desde já, afirmo nesta oportunidade meus protestos de elevada estima e consideração.</text:p>
      <text:p text:style-name="P2">Novo Hamburgo, <text:span text:style-name="T12">23</text:span> de <text:span text:style-name="T13">j</text:span>u<text:span text:style-name="T5">l</text:span>ho de 2019.</text:p>
      <text:p text:style-name="P2"/>
      <text:p text:style-name="P2"/>
      <text:p text:style-name="P5"><text:s text:c="22"/></text:p>
      <text:p text:style-name="P7"><text:span text:style-name="Fonte_20_parág._20_padrão"><text:span text:style-name="T3"><text:s text:c="100"/></text:span></text:span><text:span text:style-name="Fonte_20_parág._20_padrão"><text:span text:style-name="T1">Vereador </text:span></text:span><text:span text:style-name="Fonte_20_parág._20_padrão"><text:span text:style-name="T4">Inspetor Luz</text:span></text:span><text:span text:style-name="Fonte_20_parág._20_padrão"><text:span text:style-name="T1"> <text:s text:c="16"/></text:span></text:span></text:p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 </text:p>
      <text:p text:style-name="P10">/A<text:span text:style-name="T13">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hyphenation-ladder-count="no-limit" fo:text-indent="0.021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desktop-title-subcontent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Nimbus Roman No9 L" fo:font-size="7pt" style:text-underline-style="none" officeooo:rsid="001b1957" officeooo:paragraph-rsid="001b1957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style:font-name="Nimbus Roman No9 L" fo:font-size="7pt" officeooo:rsid="001b1957" officeooo:paragraph-rsid="001b1957" style:font-size-asian="7pt" style:font-size-complex="7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initial-creator>Note</meta:initial-creator>
    <meta:creation-date>2019-07-16T19:56:00Z</meta:creation-date>
    <dc:date>2019-07-23T16:41:00.386417041</dc:date>
    <meta:editing-cycles>14</meta:editing-cycles>
    <meta:editing-duration>PT1H24S</meta:editing-duration>
    <meta:printed-by>Maikon Buratti</meta:printed-by>
    <meta:print-date>2019-07-22T20:34:12.378560716</meta:print-date>
    <meta:document-statistic meta:table-count="0" meta:image-count="1" meta:object-count="0" meta:page-count="1" meta:paragraph-count="17" meta:word-count="164" meta:character-count="1288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ozilla_maikon-buratti0/Conserto%20de%20calçadas.odt/modelo-2012.ott"/>
  </office:meta>
</office:document-meta>
</file>