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7fc3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12628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font-name="Nimbus Roman No9 L" fo:font-size="12pt" fo:font-weight="normal" officeooo:rsid="002d0972" officeooo:paragraph-rsid="0120d2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 style:shadow="none"/>
      <style:text-properties style:font-name="Nimbus Roman No9 L" fo:font-size="12pt" fo:font-weight="normal" officeooo:rsid="00333006" officeooo:paragraph-rsid="011fa72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2cm" style:auto-text-indent="false" style:shadow="none"/>
      <style:text-properties style:font-name="Nimbus Roman No9 L" fo:font-size="12pt" officeooo:paragraph-rsid="01297686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2cm" style:auto-text-indent="false" style:shadow="none"/>
      <style:text-properties style:font-name="Nimbus Roman No9 L" officeooo:rsid="011a0144" officeooo:paragraph-rsid="01262870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2cm" style:auto-text-indent="false" style:shadow="none"/>
      <style:text-properties officeooo:paragraph-rsid="01168595"/>
    </style:style>
    <style:style style:name="P13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 style:shadow="none"/>
      <style:text-properties officeooo:paragraph-rsid="01168595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font-name="Nimbus Roman No9 L" fo:font-size="12pt" fo:font-weight="normal" officeooo:rsid="002d0972" officeooo:paragraph-rsid="0120d2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font-name="Nimbus Roman No9 L" fo:font-size="12pt" fo:font-weight="normal" officeooo:rsid="01181a1e" officeooo:paragraph-rsid="0120d2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 style:master-page-name="">
      <style:paragraph-properties fo:margin-left="7.999cm" fo:margin-right="0cm" fo:margin-top="0.3cm" fo:margin-bottom="1.499cm" loext:contextual-spacing="false" fo:text-align="justify" style:justify-single-word="false" fo:text-indent="0cm" style:auto-text-indent="false" style:page-number="auto" style:shadow="none" style:writing-mode="page"/>
      <style:text-properties officeooo:paragraph-rsid="01181a1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12628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use-window-font-color="true" style:font-name="Nimbus Roman No9 L" fo:font-size="12pt" fo:language="pt" fo:country="BR" fo:font-weight="normal" officeooo:rsid="00219d52" officeooo:paragraph-rsid="012b9d0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Title">
      <style:paragraph-properties fo:margin-left="0cm" fo:margin-right="0cm" fo:margin-top="0cm" fo:margin-bottom="1.499cm" loext:contextual-spacing="false" fo:text-align="center" style:justify-single-word="false" fo:text-indent="0cm" style:auto-text-indent="false" fo:break-before="page" style:shadow="none" style:writing-mode="pag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1aa9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" style:family="text">
      <style:text-properties fo:font-weight="normal" officeooo:rsid="0128a2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" style:family="text">
      <style:text-properties fo:font-weight="normal" officeooo:rsid="011f15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" style:family="text">
      <style:text-properties fo:font-weight="normal" officeooo:rsid="011c7a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" style:family="text">
      <style:text-properties fo:font-weight="normal" officeooo:rsid="0129768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officeooo:rsid="00c7fc36"/>
    </style:style>
    <style:style style:name="T8" style:family="text">
      <style:text-properties officeooo:rsid="01145b0e"/>
    </style:style>
    <style:style style:name="T9" style:family="text">
      <style:text-properties officeooo:rsid="01181a1e"/>
    </style:style>
    <style:style style:name="T10" style:family="text">
      <style:text-properties style:font-name="Nimbus Roman No9 L"/>
    </style:style>
    <style:style style:name="T11" style:family="text">
      <style:text-properties style:font-name="Nimbus Roman No9 L" fo:font-size="12pt" fo:font-weight="normal" officeooo:rsid="01181a1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10c026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11fa72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129768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style:font-name="Nimbus Roman No9 L" officeooo:rsid="01181a1e"/>
    </style:style>
    <style:style style:name="T16" style:family="text">
      <style:text-properties style:font-name="Nimbus Roman No9 L" officeooo:rsid="011a0144"/>
    </style:style>
    <style:style style:name="T17" style:family="text">
      <style:text-properties officeooo:rsid="011a0144"/>
    </style:style>
    <style:style style:name="T18" style:family="text">
      <style:text-properties officeooo:rsid="011b47f9"/>
    </style:style>
    <style:style style:name="T19" style:family="text">
      <style:text-properties officeooo:rsid="01277e3b"/>
    </style:style>
    <style:style style:name="T20" style:family="text">
      <style:text-properties officeooo:rsid="012b9d0c"/>
    </style:style>
    <style:style style:name="T21" style:family="text">
      <style:text-properties officeooo:rsid="009559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8">REQUERIMENTO</text:span> Nº <text:span text:style-name="T20">760</text:span>/201<text:span text:style-name="T19">9</text:span></text:p>
      <text:p text:style-name="P16"><text:span text:style-name="T11">Revogação do Decreto </text:span><text:span text:style-name="T13">Municipal</text:span><text:span text:style-name="T11"> nº 8572/2018, que “</text:span><text:span text:style-name="T10">D</text:span><text:span text:style-name="T15">eclara</text:span><text:span text:style-name="T10"> </text:span><text:span text:style-name="T15">situação de emergência no atendimento hospitalar e nas</text:span><text:span text:style-name="T10"> </text:span><text:span text:style-name="T15">unidades de saúde do Sistema Único de Saúde no município de Novo Hamburgo, e dá outras providências”.</text:span></text:p>
      <text:p text:style-name="P9"><text:span text:style-name="T7">Solicita-se</text:span>, após os trâmites regimentais, <text:span text:style-name="T7">que seja enviada</text:span> cópia da presente proposição ao <text:span text:style-name="T7">Poder Executivo</text:span>, para <text:span text:style-name="T18">que</text:span> <text:span text:style-name="T17">revogue o Decreto Municipal nº 8572/2018 que </text:span><text:span text:style-name="T15">“</text:span><text:span text:style-name="T16">D</text:span><text:span text:style-name="T15">eclara</text:span><text:span text:style-name="T16"> </text:span><text:span text:style-name="T15">situação de emergência no atendimento hospitalar e nas</text:span><text:span text:style-name="T16"> </text:span><text:span text:style-name="T15">unidades de saúde do Sistema Único de Saúde <text:s/>no município de Novo Hamburgo, e dá outras providências”.</text:span></text:p>
      <text:p text:style-name="P10"><text:span text:style-name="T2">A saúde é um direito fundamental, assegurado pela Constituição Federal e que está sendo violado através do Decreto Municipal nº 8572/2018 publicado no dia 23 de novembro de 2018. </text:span><text:span text:style-name="T3">Esse decreto teria a duração inicial de 120 dias, porém quando encerrado o prazo, o mesmo foi prorrogado por mais 90 dias, sendo estendido até o dia 20 de junho de 2019. Até a presente data não há manifestação oficial da prefeitura de Novo Hamburgo quanto a normalidade dos atendimentos.</text:span></text:p>
      <text:p text:style-name="P10"><text:span text:style-name="T2">O direito à saúde garante à toda população </text:span><text:span text:style-name="T4">o</text:span><text:span text:style-name="T2"> atendimento gratuito, em tod</text:span><text:span text:style-name="T5">o</text:span><text:span text:style-name="T2">s os níveis de complexidade, através do Sistema </text:span><text:span text:style-name="T5">Ú</text:span><text:span text:style-name="T2">nico de Saúde - SUS, porém </text:span><text:span text:style-name="T6">a suspensão desses serviços tem agravado a situação dos pacientes principalmente porque doenças que poderiam ser tratadas com o diagnóstico precoce tornaram-se, com o decorrer do tempo e sem o devido auxilio, situações de média e alta complexidade.</text:span><text:span text:style-name="T2"> </text:span></text:p>
      <text:p text:style-name="P11"/>
      <text:p text:style-name="P13"><text:span text:style-name="T12">Novo Hamburgo, </text:span><text:span text:style-name="T14">23</text:span><text:span text:style-name="T12"> <text:s/>de </text:span><text:span text:style-name="T14">julho</text:span><text:span text:style-name="T12"> de 201</text:span><text:span text:style-name="T14">9</text:span><text:span text:style-name="T12">.</text:span></text:p>
      <text:p text:style-name="P12"><text:span text:style-name="T12"/></text:p>
      <text:p text:style-name="P8"/>
      <text:p text:style-name="P8"/>
      <text:p text:style-name="P8"/>
      <text:p text:style-name="P8"><text:s text:c="4"/>Vereador <text:span text:style-name="T9">Enfermeiro Vilmar <text:s text:c="47"/>Vereadora Patrícia Beck</text:span></text:p>
      <text:p text:style-name="P15"/>
      <text:p text:style-name="P7"/>
      <text:p text:style-name="P7"/>
      <text:p text:style-name="P7"/>
      <text:p text:style-name="P7"/>
      <text:p text:style-name="P18"/>
      <text:p text:style-name="P18"/>
      <text:p text:style-name="P18"/>
      <text:p text:style-name="P18"/>
      <text:p text:style-name="P18">Obs.: Redação conforme original do autor.</text:p>
      <text:p text:style-name="P18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7fc3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23T15:03:23.7601030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317" meta:character-count="2001" meta:non-whitespace-character-count="16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