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6c4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465a4" officeooo:paragraph-rsid="02d27037" style:font-name-asian="Arial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d5b892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5a9b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8b812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a465a4" style:font-name-complex="Arial"/>
    </style:style>
    <style:style style:name="T1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officeooo:rsid="02d65a9b" style:language-asian="pt" style:country-asian="BR" style:font-style-asian="normal" style:font-name-complex="Arial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2d5b892" style:language-asian="pt" style:country-asian="BR" style:font-style-asian="normal" style:font-name-complex="Arial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5b8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65a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6c4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2d65a9b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2d5b892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2d6c4db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d6c4d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fo:color="#000000" fo:language="pt" fo:country="BR" fo:font-style="normal" officeooo:rsid="02d6c4db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officeooo:rsid="02d6c4db"/>
    </style:style>
    <style:style style:name="T34" style:family="text">
      <style:text-properties officeooo:rsid="02d8b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PEDIDO DE PROVIDÊNCIAS</text:span><text:span text:style-name="T4"> Nº </text:span><text:span text:style-name="T9">2.893</text:span><text:span text:style-name="T6">/</text:span><text:span text:style-name="T4">20</text:span><text:span text:style-name="T7">1</text:span><text:span text:style-name="T8">9</text:span></text:p>
      <text:p text:style-name="P9"><text:span text:style-name="T3">R</text:span><text:span text:style-name="T2">eperfilamento asfáltico </text:span><text:span text:style-name="T14">n</text:span><text:span text:style-name="T15">a</text:span><text:span text:style-name="T16"> Rua</text:span><text:span text:style-name="T29"> </text:span><text:span text:style-name="T30">Valparaíso</text:span><text:span text:style-name="T21">, </text:span><text:span text:style-name="T23">do número </text:span><text:span text:style-name="T24">609 </text:span><text:span text:style-name="T23"><text:s/>ao 1</text:span><text:span text:style-name="T24">067</text:span><text:span text:style-name="T22">, Bairro </text:span><text:span text:style-name="T24">Santo Afonso</text:span><text:span text:style-name="T22">. </text:span>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o </text:span><text:span text:style-name="T17">r</text:span><text:span text:style-name="T18">eperfilamento asfáltico </text:span><text:span text:style-name="T19">na </text:span><text:span text:style-name="T20">Rua</text:span><text:span text:style-name="T31"> </text:span><text:span text:style-name="T32">Valparaíso</text:span><text:span text:style-name="T25">, </text:span><text:span text:style-name="T26">do número </text:span><text:span text:style-name="T28">609 </text:span><text:span text:style-name="T26"><text:s/>ao 1</text:span><text:span text:style-name="T28">067</text:span><text:span text:style-name="T27">, Bairro </text:span><text:span text:style-name="T28">Santo Afonso</text:span><text:span text:style-name="T27">. <text:s/></text:span></text:p>
      <text:p text:style-name="P7">Novo Hamburgo, <text:span text:style-name="T33">23 de julho de 2019.</text:span></text:p>
      <text:p text:style-name="P12"><text:span text:style-name="T11">Vereador</text:span><text:span text:style-name="T12"> </text:span><text:span text:style-name="T13">Raul Cassel</text:span></text:p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23T17:07:12.339339298</dc:date>
    <dc:language>pt-BR</dc:language>
    <meta:editing-cycles>210</meta:editing-cycles>
    <meta:editing-duration>PT15H32M44S</meta:editing-duration>
    <meta:document-statistic meta:table-count="0" meta:image-count="1" meta:object-count="0" meta:page-count="1" meta:paragraph-count="13" meta:word-count="135" meta:character-count="830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