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373" officeooo:paragraph-rsid="0034a3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7424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81166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3811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6a630"/>
    </style:style>
    <style:style style:name="T6" style:family="text">
      <style:text-properties officeooo:rsid="00374243"/>
    </style:style>
    <style:style style:name="T7" style:family="text">
      <style:text-properties officeooo:rsid="00381166"/>
    </style:style>
    <style:style style:name="T8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2.895</text:span>/201<text:span text:style-name="T3">9</text:span></text:p>
      <text:p text:style-name="P12"><text:span text:style-name="T5">Recolhimento de galhos</text:span> <text:span text:style-name="T6">na Rua Onze de Julho, do nº 728 ao nº 851, no Bairro Operário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3"><text:tab/><text:tab/><text:span text:style-name="T5">Recolhimento de galhos na Rua Onze de Julho, do nº 728 ao nº 851, no Bairro Operário.</text:span></text:p>
      <text:p text:style-name="P11"/>
      <text:p text:style-name="P10">Novo Hamburgo, <text:span text:style-name="T6">23 de julho</text:span> de 201<text:span text:style-name="T4">9</text:span>.</text:p>
      <text:p text:style-name="P7"/>
      <text:p text:style-name="P8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8">Obs.: redação conforme original do autor.</text:span></text:p>
      <text:p text:style-name="P17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4:04:20.319567810</meta:print-date>
    <meta:document-statistic meta:table-count="0" meta:image-count="1" meta:object-count="0" meta:page-count="1" meta:paragraph-count="14" meta:word-count="145" meta:character-count="853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