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47af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12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74a5e" officeooo:paragraph-rsid="00474a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74a5e" officeooo:paragraph-rsid="00474a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7ef9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47ef9f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a161e"/>
    </style:style>
    <style:style style:name="T5" style:family="text">
      <style:text-properties officeooo:rsid="003b51a2"/>
    </style:style>
    <style:style style:name="T6" style:family="text">
      <style:text-properties officeooo:rsid="00416651"/>
    </style:style>
    <style:style style:name="T7" style:family="text">
      <style:text-properties officeooo:rsid="0047af6d"/>
    </style:style>
    <style:style style:name="T8" style:family="text">
      <style:text-properties officeooo:rsid="0047ef9f"/>
    </style:style>
    <style:style style:name="T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EDIDO DE PROVIDÊNCIAS</text:span> Nº <text:span text:style-name="T8">2.896</text:span>/201<text:span text:style-name="T5">9</text:span></text:p>
      <text:p text:style-name="P8"/>
      <text:p text:style-name="P8"/>
      <text:p text:style-name="P22">Contratação <text:span text:style-name="T6">com urgência </text:span>de <text:span text:style-name="T7">dois médicos clínico geral para atender na USF do Bairro Guarani.</text:span></text:p>
      <text:p text:style-name="P21"/>
      <text:p text:style-name="P16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14">Contratação <text:span text:style-name="T6">com urgência </text:span>de <text:span text:style-name="T7">dois médicos clínico geral para atender na USF do Bairro Guarani, pois a unidade encontra-se com duas áreas desassistidas.</text:span></text:p>
      <text:p text:style-name="P11"><text:span text:style-name="T3">N</text:span>ovo Hamburgo, <text:span text:style-name="T7">23</text:span> de <text:span text:style-name="T6">julho</text:span> de 201<text:span text:style-name="T5">9</text:span>.</text:p>
      <text:p text:style-name="P15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24"><text:span text:style-name="T9">Obs.: redação conforme original do autor.</text:span></text:p>
      <text:p text:style-name="P25">/<text:span text:style-name="T8">TAE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9</meta:editing-cycles>
    <meta:editing-duration>PT5H49M14S</meta:editing-duration>
    <meta:initial-creator>Alana Jesus</meta:initial-creator>
    <dc:date>2019-07-23T16:23:30.175923612</dc:date>
    <meta:printed-by>Vilmar Heming</meta:printed-by>
    <meta:print-date>2019-07-23T13:57:26.422598016</meta:print-date>
    <meta:document-statistic meta:table-count="0" meta:image-count="1" meta:object-count="0" meta:page-count="1" meta:paragraph-count="14" meta:word-count="149" meta:character-count="925" meta:non-whitespace-character-count="788"/>
    <meta:user-defined meta:name="Info 1"/>
    <meta:user-defined meta:name="Info 2"/>
    <meta:user-defined meta:name="Info 3"/>
    <meta:user-defined meta:name="Info 4"/>
  </office:meta>
</office:document-meta>
</file>