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38f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b91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9b8c11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style:font-name="Nimbus Roman No9 L" officeooo:rsid="000d545c"/>
    </style:style>
    <style:style style:name="T7" style:family="text">
      <style:text-properties style:font-name="Nimbus Roman No9 L" officeooo:rsid="00938f61"/>
    </style:style>
    <style:style style:name="T8" style:family="text">
      <style:text-properties style:font-name="Nimbus Roman No9 L" officeooo:rsid="009b91c6"/>
    </style:style>
    <style:style style:name="T9" style:family="text">
      <style:text-properties officeooo:rsid="008dd49b"/>
    </style:style>
    <style:style style:name="T10" style:family="text">
      <style:text-properties officeooo:rsid="009b8c11"/>
    </style:style>
    <style:style style:name="T11" style:family="text">
      <style:text-properties fo:font-size="12pt" fo:font-weight="normal" officeooo:rsid="008dd49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6c84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b91c6" style:font-size-asian="12pt" style:font-weight-asian="normal" style:font-size-complex="12pt" style:font-weight-complex="normal"/>
    </style:style>
    <style:style style:name="T14" style:family="text">
      <style:text-properties officeooo:rsid="009b91c6"/>
    </style:style>
    <style:style style:name="T15" style:family="text">
      <style:text-properties officeooo:rsid="009ee8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2.897</text:span>/201<text:span text:style-name="T3">9</text:span></text:p>
      <text:p text:style-name="P14"><text:span text:style-name="T11">Repintura </text:span><text:span text:style-name="T13">d</text:span><text:span text:style-name="T12">a demarcação da faixa de segurança, na </text:span><text:span text:style-name="T13">Rua São Nicolau, nº 30, esquina com a Rua Boa Saúde</text:span>, <text:span text:style-name="T10">no Bairro Primavera</text:span><text:span text:style-name="T12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6">A pedido da comunidade, solicitamos que seja feita com urgência </text:span><text:span text:style-name="T7">a </text:span><text:span text:style-name="T8">r</text:span><text:span text:style-name="T9">epintura da demarcação da faixa de segurança, na Rua São Nicolau, nº 30, esquina com a Rua Boa Saúde, no Bairro Primavera.</text:span></text:p>
      <text:p text:style-name="P10">Novo Hamburgo, <text:span text:style-name="T14">23 de Julho de 2019</text:span>.</text:p>
      <text:p text:style-name="P6"/>
      <text:p text:style-name="P9">Vereador<text:span text:style-name="T4">a Semilda dos Santos - Tit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o autor.</text:p>
      <text:p text:style-name="P13">/<text:span text:style-name="T15">DAG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3T09:36:17.195128997</meta:print-date>
    <meta:document-statistic meta:table-count="0" meta:image-count="1" meta:object-count="0" meta:page-count="1" meta:paragraph-count="14" meta:word-count="169" meta:character-count="1003" meta:non-whitespace-character-count="846"/>
    <meta:user-defined meta:name="Info 1"/>
    <meta:user-defined meta:name="Info 2"/>
    <meta:user-defined meta:name="Info 3"/>
    <meta:user-defined meta:name="Info 4"/>
  </office:meta>
</office:document-meta>
</file>