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eb65" officeooo:paragraph-rsid="0032eb6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1e788" officeooo:paragraph-rsid="0031e788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2a26" officeooo:paragraph-rsid="00312a2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eb6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739b"/>
    </style:style>
    <style:style style:name="T3" style:family="text">
      <style:text-properties officeooo:rsid="002646e3"/>
    </style:style>
    <style:style style:name="T4" style:family="text">
      <style:text-properties officeooo:rsid="0024d9a3"/>
    </style:style>
    <style:style style:name="T5" style:family="text">
      <style:text-properties officeooo:rsid="00312a26"/>
    </style:style>
    <style:style style:name="T6" style:family="text">
      <style:text-properties officeooo:rsid="0032eb65"/>
    </style:style>
    <style:style style:name="T7" style:family="text">
      <style:text-properties officeooo:rsid="00363b02"/>
    </style:style>
    <style:style style:name="T8" style:family="text">
      <style:text-properties officeooo:rsid="0037e1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REQUERIMENTO </text:span>Nº <text:span text:style-name="T8">761</text:span>/201<text:span text:style-name="T2">9</text:span></text:p>
      <text:p text:style-name="P12">Convite à Diretora do Procon de Novo Hamburgo, Senhora Cláudia Schenkel, para que compareça à sessão ordinária de <text:span text:style-name="T7">12</text:span> de <text:span text:style-name="T7">agosto</text:span> de 2019, a fim de falar sobre o retorno dos postos notificados acerca do aumento no preço da gasolina. </text:p>
      <text:p text:style-name="P10">Requer-se, após os tr<text:span text:style-name="T6">âmites regionais, que seja convidada a Diretora do Procon de Novo Hamburgo, Senhora Cláudia Schenkel, para que compareça à sessão ordinária de 12 de agosto de 2019, a fim de falar sobre o retorno dos postos notificados acerca do aumento no preço da gasolina.</text:span></text:p>
      <text:p text:style-name="P11">Novo Hamburgo, <text:span text:style-name="T7">23 de julho</text:span> de 201<text:span text:style-name="T4">9</text:span>.</text:p>
      <text:p text:style-name="P11"/>
      <text:p text:style-name="P11"/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16:27:28.637305685</meta:print-date>
    <meta:document-statistic meta:table-count="0" meta:image-count="1" meta:object-count="0" meta:page-count="1" meta:paragraph-count="13" meta:word-count="176" meta:character-count="1028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