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d743" style:font-size-asian="7pt" style:font-size-complex="7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fd743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2" fo:font-size="12pt" fo:font-weight="normal" officeooo:paragraph-rsid="001fd7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1fd7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fa48"/>
    </style:style>
    <style:style style:name="T3" style:family="text">
      <style:text-properties officeooo:rsid="001c6f2b"/>
    </style:style>
    <style:style style:name="T4" style:family="text">
      <style:text-properties officeooo:rsid="001d993a"/>
    </style:style>
    <style:style style:name="T5" style:family="text">
      <style:text-properties officeooo:rsid="001fd743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6fa48"/>
    </style:style>
    <style:style style:name="T8" style:family="text">
      <style:text-properties style:font-name="Nimbus Roman No9 L" officeooo:rsid="001d993a"/>
    </style:style>
    <style:style style:name="T9" style:family="text">
      <style:text-properties style:font-name="Nimbus Roman No9 L" officeooo:rsid="001fd743"/>
    </style:style>
    <style:style style:name="T10" style:family="text">
      <style:text-properties style:font-name="Nimbus Roman No9 L" style:font-name-complex="Nimbus Roman No9 L1"/>
    </style:style>
    <style:style style:name="T11" style:family="text">
      <style:text-properties style:font-name="Nimbus Roman No9 L" officeooo:rsid="0016fa48" style:font-name-complex="Nimbus Roman No9 L1"/>
    </style:style>
    <style:style style:name="T12" style:family="text">
      <style:text-properties style:font-name="Nimbus Roman No9 L" officeooo:rsid="001d993a" style:font-name-complex="Nimbus Roman No9 L1"/>
    </style:style>
    <style:style style:name="T13" style:family="text">
      <style:text-properties style:font-name="Nimbus Roman No9 L" officeooo:rsid="001fd743" style:font-name-complex="Nimbus Roman No9 L1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5">2.900/</text:span>201<text:span text:style-name="T4">9</text:span></text:p>
      <text:p text:style-name="P10"><text:span text:style-name="T2">C</text:span>onserto de infiltração na Rua <text:span text:style-name="T4">Dinamarca, na esquina com a Rua Finlândia</text:span>, <text:span text:style-name="T5">no </text:span>Bairro <text:span text:style-name="T4">Rincão</text:span>.</text:p>
      <text:p text:style-name="P13">Solicita-se, após os trâmites regimentais, sirva-se enviar cópia da presente proposição ao Poder Executivo, para que realize as seguintes providências:</text:p>
      <text:p text:style-name="P14"><text:span text:style-name="T11">C</text:span><text:span text:style-name="T10">onserto de infiltração na Rua </text:span><text:span text:style-name="T12">Dinamarca, na esquina com a Rua Finlândia</text:span><text:span text:style-name="T10">, </text:span><text:span text:style-name="T13">no </text:span><text:span text:style-name="T10">Bairro </text:span><text:span text:style-name="T12">Rincão</text:span><text:span text:style-name="T10">.</text:span></text:p>
      <text:p text:style-name="P14">No endereço acima citado há uma infiltração n<text:span text:style-name="T3">a via</text:span>, tendo ocasionado um buraco. Este buraco tem colocado em risco <text:span text:style-name="T3">a integridade física dos hamburguenses</text:span>, pois sequer foi sinalizado, dificultando ainda mais sua visualização. </text:p>
      <text:p text:style-name="P15">Diante do exposto solicito <text:span text:style-name="T1">urgência</text:span> neste pedido para assim preservarmos a integridade física de nossa população.</text:p>
      <text:p text:style-name="P16">Novo Hamburgo, <text:span text:style-name="T3">23 de julho</text:span> de 201<text:span text:style-name="T4">9</text:span>.</text:p>
      <text:p text:style-name="P11">Vereador Sergio Hanich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18"/>
      <text:p text:style-name="P7"/>
      <text:p text:style-name="P6">Obs.: Redação conforme original do autor.</text:p>
      <text:p text:style-name="P6">/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d74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creation-date>2012-06-20T15:28:50</meta:creation-date>
    <dc:date>2019-07-23T16:39:57.153795717</dc:date>
    <dc:language>pt-BR</dc:language>
    <meta:editing-cycles>14</meta:editing-cycles>
    <meta:editing-duration>PT1H6M30S</meta:editing-duration>
    <meta:print-date>2019-07-23T16:40:01.805945586</meta:print-date>
    <dc:creator>Alessandra Redel</dc:creator>
    <meta:printed-by>Alessandra Redel</meta:printed-by>
    <meta:document-statistic meta:table-count="0" meta:image-count="1" meta:object-count="0" meta:page-count="1" meta:paragraph-count="16" meta:word-count="189" meta:character-count="1196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