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82075" officeooo:paragraph-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b09dc" officeooo:paragraph-rsid="00ff0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f0373" officeooo:paragraph-rsid="00ff0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ff0373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f74391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c110d" officeooo:paragraph-rsid="00ff0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58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ff0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fc11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2ddc62"/>
    </style:style>
    <style:style style:name="T17" style:family="text">
      <style:text-properties officeooo:rsid="005a5981"/>
    </style:style>
    <style:style style:name="T1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eb8dfc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f181d1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fb09dc" style:font-size-asian="10.5pt" style:font-weight-asian="normal" style:font-size-complex="12pt" style:font-weight-complex="normal"/>
    </style:style>
    <style:style style:name="T26" style:family="text">
      <style:text-properties officeooo:rsid="009ae9e4"/>
    </style:style>
    <style:style style:name="T27" style:family="text">
      <style:text-properties officeooo:rsid="00bac384"/>
    </style:style>
    <style:style style:name="T28" style:family="text">
      <style:text-properties officeooo:rsid="00ff0373"/>
    </style:style>
    <style:style style:name="T29" style:family="text">
      <style:text-properties officeooo:rsid="010065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7">º 762</text:span>/<text:span text:style-name="T16">2019</text:span></text:p>
      <text:p text:style-name="P17"><text:span text:style-name="T2">V</text:span><text:span text:style-name="T1">oto de </text:span><text:span text:style-name="T2">C</text:span><text:span text:style-name="T1">ongratulações </text:span><text:span text:style-name="T9">à </text:span><text:span text:style-name="T10">Associação de Assistência em Oncopediatria – AMO Criança pela passagem do seu vigésimo primeiro aniversário</text:span><text:span text:style-name="T12">.</text:span></text:p>
      <text:p text:style-name="P18">A Associação de Assistência em Oncopediatria – AMO Criança completou, em 23 de julho, vinte e um anos de atividades voltadas ao atendimento crianças portadoras de câncer e apoio a seus familiares.</text:p>
      <text:p text:style-name="P16"><text:span text:style-name="T14">Des</text:span><text:span text:style-name="T15">t</text:span><text:span text:style-name="T14">a forma, requer-se que s</text:span><text:span text:style-name="T13">eja consignado em Ata Voto de Congratulações </text:span><text:span text:style-name="T9">à </text:span><text:span text:style-name="T11">AMO Criança</text:span><text:span text:style-name="T6">, </text:span><text:span text:style-name="T2">e </text:span><text:span text:style-name="T7">que </text:span><text:span text:style-name="T8">est</text:span><text:span text:style-name="T9">a</text:span><text:span text:style-name="T2"> </text:span><text:span text:style-name="T4">s</text:span><text:span text:style-name="T3">eja oficiad</text:span><text:span text:style-name="T9">a, através de sua Direção,</text:span><text:span text:style-name="T5"> </text:span><text:span text:style-name="T3">com as congratulações em nome desta Casa Legislativa.</text:span></text:p>
      <text:p text:style-name="P15"/>
      <text:p text:style-name="P8"><text:span text:style-name="T18">Novo Hamburgo, </text:span><text:span text:style-name="T25">23</text:span><text:span text:style-name="T21"> de </text:span><text:span text:style-name="T23">ju</text:span><text:span text:style-name="T24">l</text:span><text:span text:style-name="T23">ho</text:span><text:span text:style-name="T20"> de 201</text:span><text:span text:style-name="T22">9</text:span><text:span text:style-name="T19">.</text:span></text:p>
      <text:p text:style-name="P14">Vereador <text:span text:style-name="T17">Raul Cassel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6">r</text:span>.</text:p>
      <text:p text:style-name="P9">/<text:span text:style-name="T2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6" meta:character-count="991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