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de68b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de68b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da87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dbb9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de68b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0dbb933"/>
    </style:style>
    <style:style style:name="T11" style:family="text">
      <style:text-properties officeooo:rsid="00de6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901</text:span>/201<text:span text:style-name="T3">9</text:span></text:p>
      <text:p text:style-name="P10"><text:span text:style-name="T6">Re</text:span><text:span text:style-name="T7">tirada de galhos </text:span><text:span text:style-name="T8">no</text:span><text:span text:style-name="T7"> passeio público </text:span><text:span text:style-name="T8">da</text:span><text:span text:style-name="T7"> Rua Jundiaí, em frente ao número 285, no Bairro São José</text:span>.</text:p>
      <text:p text:style-name="P12"><text:span text:style-name="T9"><text:tab/><text:tab/>Solicita-se, após os trâmites regimentais, que seja enviada cópia da presente proposição ao Poder Executivo, para que realize as seguintes providências:</text:span></text:p>
      <text:p text:style-name="P13"><text:tab/><text:tab/> <text:span text:style-name="T11">R</text:span><text:span text:style-name="T5">e</text:span><text:span text:style-name="T7">tirada de galhos </text:span><text:span text:style-name="T8">no</text:span><text:span text:style-name="T7"> passeio público </text:span><text:span text:style-name="T8">da</text:span><text:span text:style-name="T7"> Rua Jundiaí, em frente ao número 285, no Bairro São José</text:span><text:span text:style-name="T9">.</text:span></text:p>
      <text:p text:style-name="P14"><text:tab/><text:tab/>Novo Hamburgo, <text:span text:style-name="T11">25 de julho</text:span> de 201<text:span text:style-name="T4">9</text:span>.</text:p>
      <text:p text:style-name="P9"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25T08:38:40.677105257</meta:print-date>
    <meta:document-statistic meta:table-count="0" meta:image-count="1" meta:object-count="0" meta:page-count="1" meta:paragraph-count="14" meta:word-count="144" meta:character-count="836" meta:non-whitespace-character-count="696"/>
    <meta:user-defined meta:name="Info 1"/>
    <meta:user-defined meta:name="Info 2"/>
    <meta:user-defined meta:name="Info 3"/>
    <meta:user-defined meta:name="Info 4"/>
  </office:meta>
</office:document-meta>
</file>