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648fa" officeooo:paragraph-rsid="003653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5379" officeooo:paragraph-rsid="0036537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365379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3653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3653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Nimbus Roman No9 L" fo:font-size="12pt" fo:font-weight="normal" officeooo:paragraph-rsid="00365379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2a26" officeooo:paragraph-rsid="00365379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648fa" officeooo:paragraph-rsid="003653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365379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739b"/>
    </style:style>
    <style:style style:name="T3" style:family="text">
      <style:text-properties officeooo:rsid="0024d9a3"/>
    </style:style>
    <style:style style:name="T4" style:family="text">
      <style:text-properties officeooo:rsid="00312a26"/>
    </style:style>
    <style:style style:name="T5" style:family="text">
      <style:text-properties officeooo:rsid="00363b02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398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832a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cae6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e055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1c0b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3480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bae3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bf27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91bd6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a09f3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997449" fo:background-color="transparent" loext:char-shading-value="0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officeooo:rsid="00b1122b" fo:background-color="transparent" loext:char-shading-value="0" style:language-asian="pt" style:country-asian="BR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e05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9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68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3a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6c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4e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fo:color="#000000" fo:language="pt" fo:country="BR" officeooo:rsid="00082bec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08bdde0" style:font-name-complex="Times New Roman"/>
    </style:style>
    <style:style style:name="T41" style:family="text">
      <style:text-properties officeooo:rsid="00a832ae" style:font-name-complex="Times New Roman"/>
    </style:style>
    <style:style style:name="T42" style:family="text">
      <style:text-properties officeooo:rsid="00b7c94c" style:font-name-complex="Times New Roman"/>
    </style:style>
    <style:style style:name="T43" style:family="text">
      <style:text-properties officeooo:rsid="00b3480a" style:font-name-complex="Times New Roman"/>
    </style:style>
    <style:style style:name="T44" style:family="text">
      <style:text-properties officeooo:rsid="00ae0554" style:font-name-complex="Times New Roman"/>
    </style:style>
    <style:style style:name="T45" style:family="text">
      <style:text-properties officeooo:rsid="00b1c0b9" style:font-name-complex="Times New Roman"/>
    </style:style>
    <style:style style:name="T46" style:family="text">
      <style:text-properties officeooo:rsid="00b3480a"/>
    </style:style>
    <style:style style:name="T47" style:family="text">
      <style:text-properties officeooo:rsid="003858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REQUERIMENTO </text:span>Nº <text:span text:style-name="T47">763</text:span>/201<text:span text:style-name="T2">9</text:span></text:p>
      <text:p text:style-name="P16"><text:span text:style-name="T6">V</text:span><text:span text:style-name="T7">oto de </text:span><text:span text:style-name="T6">C</text:span><text:span text:style-name="T7">ongratulações </text:span><text:span text:style-name="T8">a</text:span><text:span text:style-name="T9">o</text:span><text:span text:style-name="T10">s </text:span><text:span text:style-name="T11">atletas </text:span><text:span text:style-name="T12">Vander da Silva, seu filho Lorenzo Bueno da Silva, </text:span><text:span text:style-name="T13">e</text:span><text:span text:style-name="T12"> Lucas Pereira,</text:span><text:span text:style-name="T11"> </text:span><text:span text:style-name="T10">pelas conquistas </text:span><text:span text:style-name="T11">no </text:span><text:span text:style-name="T12">Torneio Aberto de Taekwondo Songahm, no Estados Unidos.</text:span></text:p>
      <text:p text:style-name="P13">Considerando <text:span text:style-name="T40">que </text:span><text:span text:style-name="T41">o</text:span><text:span text:style-name="T42">s</text:span><text:span text:style-name="T43"> atletas</text:span><text:span text:style-name="T44"> </text:span><text:span text:style-name="T45">Vander da Silva, Lorenzo Bueno da Silva e Lucas Pereira, </text:span><text:span text:style-name="T43">representaram a escola da American Taekwondo Association (ATA) de Novo Hamburgo, no Torneio Aberto de Taekwondo Songahm, e se destacaram, conquistando medalhas, sendo Lorenzo campeão em fórmula e armas, Lucas conquistando o quinto lugar em fórmula e Vander, vice-campeão em fórmula e terceiro colocado em armas e sparring. </text:span></text:p>
      <text:p text:style-name="P12"><text:span text:style-name="T22">É notável a</text:span><text:span text:style-name="T23"> importância </text:span><text:span text:style-name="T24">d</text:span><text:span text:style-name="T25">o</text:span><text:span text:style-name="T24"> </text:span><text:span text:style-name="T25">trabalho </text:span><text:span text:style-name="T26">d</text:span><text:span text:style-name="T27">o</text:span><text:span text:style-name="T28">s </text:span><text:span text:style-name="T29">atleta</text:span><text:span text:style-name="T28">s</text:span><text:span text:style-name="T30">, </text:span><text:span text:style-name="T31">que</text:span><text:span text:style-name="T32"> </text:span><text:span text:style-name="T33">demonstr</text:span><text:span text:style-name="T32">a</text:span><text:span text:style-name="T28">ram</text:span><text:span text:style-name="T34"> </text:span><text:span text:style-name="T35">muita</text:span><text:span text:style-name="T34"> dedicação, </text:span><text:span text:style-name="T35">treinamento</text:span><text:span text:style-name="T34"> e determinação, </text:span><text:span text:style-name="T35">com merecid</text:span><text:span text:style-name="T36">a</text:span><text:span text:style-name="T28">s</text:span><text:span text:style-name="T36"> vitória</text:span><text:span text:style-name="T28">s</text:span><text:span text:style-name="T35"> </text:span><text:span text:style-name="T26">nest</text:span><text:span text:style-name="T37">e torneio</text:span><text:span text:style-name="T26">.</text:span></text:p>
      <text:p text:style-name="P19"><text:span text:style-name="T38">Dessa forma, requer-se que s</text:span><text:span text:style-name="T39">eja consignado em Ata Voto de Congratulações </text:span><text:span text:style-name="T8">a</text:span><text:span text:style-name="T9">o</text:span><text:span text:style-name="T10">s <text:s/></text:span><text:span text:style-name="T11">atletas </text:span><text:span text:style-name="T12">Vander da Silva, Lorenzo Bueno da Silva e Lucas Pereira</text:span><text:span text:style-name="T11"> </text:span><text:span text:style-name="T10">pelas conquistas </text:span><text:span text:style-name="T11">no </text:span><text:span text:style-name="T12">Torneio Aberto de Taekwondo Songahm</text:span><text:span text:style-name="T14">,</text:span><text:span text:style-name="T15"> </text:span><text:span text:style-name="T6">e </text:span><text:span text:style-name="T16">s</text:span><text:span text:style-name="T17">eja oficiad</text:span><text:span text:style-name="T18">o </text:span><text:span text:style-name="T19">ao</text:span><text:span text:style-name="T10">s</text:span><text:span text:style-name="T19"> homenageado</text:span><text:span text:style-name="T10">s</text:span><text:span text:style-name="T17">, com as congratulações em nome desta Casa Legislativa.</text:span></text:p>
      <text:p text:style-name="P11">Novo Hamburgo, <text:span text:style-name="T5">25 de julho</text:span> de 201<text:span text:style-name="T3">9</text:span>.</text:p>
      <text:p text:style-name="P11"/>
      <text:p text:style-name="P9"/>
      <text:p text:style-name="P10">Vereador Felipe Kuhn Braun</text:p>
      <text:p text:style-name="P7"/>
      <text:p text:style-name="P7"/>
      <text:p text:style-name="P3"/>
      <text:p text:style-name="P3"/>
      <text:p text:style-name="P3"/>
      <text:p text:style-name="P3"/>
      <text:p text:style-name="P7"/>
      <text:p text:style-name="P7"/>
      <text:p text:style-name="P8"/>
      <text:p text:style-name="P8"/>
      <text:p text:style-name="P7"/>
      <text:p text:style-name="P14">Obs.: Redação conforme original do autor.</text:p>
      <text:p text:style-name="P15"><text:span text:style-name="T20">/</text:span>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43" meta:character-count="1537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