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e746c9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4be5b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4be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 style:master-page-name="">
      <loext:graphic-properties draw:fill="none"/>
      <style:paragraph-properties fo:margin-left="9.901cm" fo:margin-right="0cm" fo:margin-top="0cm" fo:margin-bottom="0cm" loext:contextual-spacing="false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fo:font-weight="normal" officeooo:rsid="00b4190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a4bcc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91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fc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26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4b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bcb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officeooo:rsid="00f4be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32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4b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74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efcb38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4be5b" style:font-size-asian="10.5pt" style:font-weight-asian="normal" style:font-size-complex="12pt" style:font-weight-complex="normal"/>
    </style:style>
    <style:style style:name="T34" style:family="text">
      <style:text-properties officeooo:rsid="008f6a79"/>
    </style:style>
    <style:style style:name="T35" style:family="text">
      <style:text-properties officeooo:rsid="009cbed4"/>
    </style:style>
    <style:style style:name="T36" style:family="text">
      <style:text-properties officeooo:rsid="00c9252f"/>
    </style:style>
    <style:style style:name="T37" style:family="text">
      <style:text-properties officeooo:rsid="00e68d0a" style:font-name-complex="Times New Roman"/>
    </style:style>
    <style:style style:name="T38" style:family="text">
      <style:text-properties officeooo:rsid="00f32b0a" style:font-name-complex="Times New Roman"/>
    </style:style>
    <style:style style:name="T39" style:family="text">
      <style:text-properties officeooo:rsid="00f4be5b" style:font-name-complex="Times New Roman"/>
    </style:style>
    <style:style style:name="T40" style:family="text">
      <style:text-properties style:font-name="Nimbus Roman No9 L1" officeooo:rsid="00f4be5b" style:font-name-complex="Times New Roman"/>
    </style:style>
    <style:style style:name="T41" style:family="text">
      <style:text-properties officeooo:rsid="00fac5ed"/>
    </style:style>
    <style:style style:name="T42" style:family="text">
      <style:text-properties fo:font-style="normal" officeooo:rsid="00f4be5b" style:font-style-asian="normal" style:font-style-complex="normal"/>
    </style:style>
    <style:style style:name="T43" style:family="text">
      <style:text-properties fo:font-style="normal" officeooo:rsid="00fac5ed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1">766</text:span>/<text:span text:style-name="T28">2019</text:span></text:p>
      <text:p text:style-name="P19"><text:span text:style-name="T9">V</text:span><text:span text:style-name="T10">oto de </text:span><text:span text:style-name="T9">C</text:span><text:span text:style-name="T10">ongratulações </text:span><text:span text:style-name="T12">ao</text:span><text:span text:style-name="T11"> </text:span><text:span text:style-name="T8">jovem atleta do Grêmio Atiradores de Novo Hamburgo, Leonardo Nadal Pisoni Santana, considerado </text:span><text:span text:style-name="T18">o “7º W” Melhor Piloto de BMX do Mundo.</text:span></text:p>
      <text:p text:style-name="P16">Considerand<text:span text:style-name="T36">o mais uma vez o mérito do </text:span><text:span text:style-name="T39">jovem atleta do Grêmio Atiradores de Novo Hamburgo, Leonardo Nadal Pisoni Santana, que conquistou o 7º W</text:span><text:span text:style-name="T40"> lugar no Mundial de BMX Championships 2019, que ocorreu em Zolder/Bégica</text:span><text:span text:style-name="T38">.</text:span><text:span text:style-name="T37"> </text:span></text:p>
      <text:p text:style-name="P14"><text:span text:style-name="T25">Destacamos novamente, </text:span><text:span text:style-name="T24">t</text:span><text:span text:style-name="T22">oda</text:span><text:span text:style-name="T20"> </text:span><text:span text:style-name="T23">sua </text:span><text:span text:style-name="T20">dedicação ao esporte, buscando sempre </text:span><text:span text:style-name="T22">uma nova</text:span><text:span text:style-name="T20"> superação, </text:span><text:span text:style-name="T22">servindo de</text:span><text:span text:style-name="T20"> exemplo, </text:span><text:span text:style-name="T21">quebrando </text:span><text:span text:style-name="T22">recordes</text:span><text:span text:style-name="T21">, com perseverança e foco</text:span><text:span text:style-name="T19">, </text:span><text:span text:style-name="T23">muito nos orgulha e merece nosso reconhecimento</text:span><text:span text:style-name="T21">.</text:span></text:p>
      <text:p text:style-name="P15"><text:span text:style-name="T27">Dessa forma, requer-se que s</text:span><text:span text:style-name="T26">eja consignado em Ata Voto de Congratulações</text:span><text:span text:style-name="T4"> </text:span><text:span text:style-name="T6">a</text:span><text:span text:style-name="T5">o </text:span><text:span text:style-name="T17"><text:s/></text:span><text:span text:style-name="T8">jovem atleta do Grêmio Atiradores de Novo Hamburgo, Leonardo Nadal Pisoni Santana</text:span><text:span text:style-name="T7">,</text:span><text:span text:style-name="T13"> </text:span><text:span text:style-name="T14">e seja oficiad</text:span><text:span text:style-name="T15">o </text:span><text:span text:style-name="T16">ao homenageado,</text:span><text:span text:style-name="T3"> </text:span><text:span text:style-name="T2">com as congratulações em nome desta Casa Legislativa.</text:span></text:p>
      <text:p text:style-name="P13"><text:span text:style-name="T30">Novo Hamburgo, </text:span><text:span text:style-name="T33">25</text:span><text:span text:style-name="T32"> de ju</text:span><text:span text:style-name="T33">l</text:span><text:span text:style-name="T32">ho</text:span><text:span text:style-name="T31"> de 201</text:span><text:span text:style-name="T32">9.</text:span></text:p>
      <text:p text:style-name="P13"/>
      <text:p text:style-name="P18"/>
      <text:p text:style-name="P11"/>
      <text:p text:style-name="P17"><text:span text:style-name="T35"><text:s/></text:span>Vereador <text:span text:style-name="T29"><text:s/>Raul Cassel <text:s text:c="12"/><text:tab/></text:span></text:p>
      <text:p text:style-name="P1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0"/>
      <text:p text:style-name="P20"><text:span text:style-name="T34">O</text:span>bs.: Redação conforme o original do autor.</text:p>
      <text:p text:style-name="P20"><text:span text:style-name="T42">/</text:span>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54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