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9b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09b2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302e33"/>
    </style:style>
    <style:style style:name="T11" style:family="text">
      <style:text-properties officeooo:rsid="00309b2e"/>
    </style:style>
    <style:style style:name="T12" style:family="text">
      <style:text-properties officeooo:rsid="003262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2.918</text:span>/201<text:span text:style-name="T10">9</text:span></text:p>
      <text:p text:style-name="P11"><text:span text:style-name="T8">R</text:span>emoção de <text:span text:style-name="T11">entulhos</text:span> depositados <text:span text:style-name="T9">na Avenida Rodolfo Behs, ao lado do nº 97, no Bairro Petrópolis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a Avenida Rodolfo Behs, ao lado do nº 97, no Bairro Petrópolis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25 de julh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1004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douglas-gunzel0/Desktop/Novos%20pedidos/PROTOCOLAR/PROTOCOLAR/PROTOCOLAR/tmp/.broffice.org/3/user/template/modelo-2012.ott" meta:date="2014-03-06T13:16:53"/>
  </office:meta>
</office:document-meta>
</file>