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b95955"/>
    </style:style>
    <style:style style:name="P15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Nimbus Roman No9 L" officeooo:paragraph-rsid="00b95955"/>
    </style:style>
    <style:style style:name="P16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08f87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officeooo:paragraph-rsid="00b95955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b95955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106cm"/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0f00399" officeooo:paragraph-rsid="00b9595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21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7d0c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8f87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a2b6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a8ac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7ea5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b367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9135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f003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be42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88a9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8bfc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8da1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904d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9135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9555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9a9c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9b98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a975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b1d1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b367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f003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b959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1" style:family="tex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normal" officeooo:rsid="0099153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2" style:family="tex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normal" officeooo:rsid="009c8fe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3" style:family="tex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normal" officeooo:rsid="00ab2a4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4" style:family="tex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normal" officeooo:rsid="00b367a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5" style:family="tex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normal" officeooo:rsid="00b1d14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6" style:family="tex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normal" officeooo:rsid="00f0039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7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officeooo:rsid="002ddc62"/>
    </style:style>
    <style:style style:name="T40" style:family="text">
      <style:text-properties officeooo:rsid="005a5981"/>
    </style:style>
    <style:style style:name="T41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42" style:family="text">
      <style:text-properties fo:font-size="12pt" fo:font-weight="normal" officeooo:rsid="00984f65" style:font-size-asian="10.5pt" style:font-weight-asian="normal" style:font-size-complex="12pt" style:font-weight-complex="normal"/>
    </style:style>
    <style:style style:name="T43" style:family="text">
      <style:text-properties fo:font-size="12pt" fo:font-weight="normal" officeooo:rsid="00ab2a46" style:font-size-asian="10.5pt" style:font-weight-asian="normal" style:font-size-complex="12pt" style:font-weight-complex="normal"/>
    </style:style>
    <style:style style:name="T44" style:family="text">
      <style:text-properties fo:font-size="12pt" fo:font-weight="normal" officeooo:rsid="00b0d679" style:font-size-asian="10.5pt" style:font-weight-asian="normal" style:font-size-complex="12pt" style:font-weight-complex="normal"/>
    </style:style>
    <style:style style:name="T45" style:family="text">
      <style:text-properties fo:font-size="12pt" fo:font-weight="normal" officeooo:rsid="00b367a1" style:font-size-asian="10.5pt" style:font-weight-asian="normal" style:font-size-complex="12pt" style:font-weight-complex="normal"/>
    </style:style>
    <style:style style:name="T46" style:family="text">
      <style:text-properties fo:font-size="12pt" fo:font-weight="normal" officeooo:rsid="00b95955" style:font-size-asian="10.5pt" style:font-weight-asian="normal" style:font-size-complex="12pt" style:font-weight-complex="normal"/>
    </style:style>
    <style:style style:name="T47" style:family="text">
      <style:text-properties style:font-name="Nimbus Roman No9 L"/>
    </style:style>
    <style:style style:name="T48" style:family="text">
      <style:text-properties style:font-name="Nimbus Roman No9 L" officeooo:rsid="009b9887"/>
    </style:style>
    <style:style style:name="T49" style:family="text">
      <style:text-properties officeooo:rsid="00bc868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49">767</text:span>/<text:span text:style-name="T39">2019</text:span></text:p>
      <text:p text:style-name="P19"><text:span text:style-name="T16">V</text:span><text:span text:style-name="T17">oto de </text:span><text:span text:style-name="T16">C</text:span><text:span text:style-name="T17">ongratulaçõe</text:span><text:span text:style-name="T20">s </text:span><text:span text:style-name="T28">à aluna Giovana Berti Mantovani, da Fundação Escola Técnica Liberato Salzano Vieira da Cunha, </text:span><text:span text:style-name="T29">pela conquista do bronze no 34ª Castic 2019, que ocorreu na China</text:span><text:span text:style-name="T48">.</text:span><text:span text:style-name="T47"> </text:span></text:p>
      <text:p text:style-name="P18"><text:span text:style-name="T30">Considerando</text:span><text:span text:style-name="T15"> </text:span><text:span text:style-name="T18">que </text:span><text:span text:style-name="T21">recentemente </text:span><text:span text:style-name="T27">a</text:span><text:span text:style-name="T21"> </text:span><text:span text:style-name="T26">aluna </text:span><text:span text:style-name="T28">Giovana Berti Mantovani, da Fundação Escola Técnica Liberato Salzano Vieira da Cunha</text:span><text:span text:style-name="T26">, </text:span><text:span text:style-name="T29">conquistou bronze na 34ª China Adolescents Science &amp; Technology Innovation Contest (Castic 2019)</text:span><text:span text:style-name="T25">.</text:span></text:p>
      <text:p text:style-name="P14"><text:span text:style-name="T19"><text:tab/><text:tab/></text:span><text:span text:style-name="T29">Mais uma vez reconhecemos</text:span><text:span text:style-name="T22"> </text:span><text:span text:style-name="T23">todo </text:span><text:span text:style-name="T27">seu </text:span><text:span text:style-name="T23">empenho e determinação, </text:span><text:span text:style-name="T29">que </text:span><text:span text:style-name="T23">além de muito estudo e dedicação, </text:span><text:span text:style-name="T24">f</text:span><text:span text:style-name="T27">oram </text:span><text:span text:style-name="T23">fundamenta</text:span><text:span text:style-name="T27">is</text:span><text:span text:style-name="T24"> </text:span><text:span text:style-name="T23">para essa importante conquista, servindo de exemplo aos demais jovens estudante</text:span><text:span text:style-name="T25">s.</text:span></text:p>
      <text:p text:style-name="P15"><text:span text:style-name="T9"><text:s/><text:tab/><text:tab/></text:span><text:span text:style-name="T38">Dessa forma, requer-se que s</text:span><text:span text:style-name="T37">eja consignado em Ata Voto de Congratulações</text:span><text:span text:style-name="T8"> </text:span><text:span text:style-name="T10">a</text:span><text:span text:style-name="T11"> </text:span><text:span text:style-name="T12">Giovana Berti Mantovani, da Fundação Escola Técnica Liberato Salzano Vieira da Cunha</text:span><text:span text:style-name="T6">,</text:span><text:span text:style-name="T14"> </text:span><text:span text:style-name="T2">e </text:span><text:span text:style-name="T4">s</text:span><text:span text:style-name="T3">ej</text:span><text:span text:style-name="T5">a </text:span><text:span text:style-name="T3">oficiad</text:span><text:span text:style-name="T13">o à homenageada</text:span><text:span text:style-name="T7">, com</text:span><text:span text:style-name="T3"> as congratulações em nome desta Casa Legislativa.</text:span></text:p>
      <text:p text:style-name="P17"/>
      <text:p text:style-name="P16"><text:span text:style-name="T41">Novo Hamburgo,</text:span><text:span text:style-name="T42"> </text:span><text:span text:style-name="T46">25</text:span><text:span text:style-name="T45"> de julho</text:span><text:span text:style-name="T43"> de 201</text:span><text:span text:style-name="T44">9</text:span><text:span text:style-name="T43">.</text:span></text:p>
      <text:p text:style-name="P11"/>
      <text:p text:style-name="P12"/>
      <text:p text:style-name="P12">Vereador <text:span text:style-name="T40"><text:s/>Raul Cassel</text:span></text:p>
      <text:p text:style-name="P11"/>
      <text:p text:style-name="P13"/>
      <text:p text:style-name="P3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Obs.: Redação conforme o original do autor.</text:p>
      <text:p text:style-name="P4">/<text:span text:style-name="T4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DejaVu Sans2" style:font-family-asian="'DejaVu Sans'" style:font-family-generic-asian="system" style:font-pitch-asian="variable" style:font-size-asian="14pt" style:font-weight-asian="bold" style:font-name-complex="DejaVu Sans2" style:font-family-complex="'DejaVu Sans'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14" meta:character-count="1366" meta:non-whitespace-character-count="115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