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rsid="0025e4ad" officeooo:paragraph-rsid="0025e4a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70792"/>
    </style:style>
    <style:style style:name="P14" style:family="paragraph" style:parent-style-name="Standard">
      <style:paragraph-properties fo:margin-left="0cm" fo:margin-right="0cm" fo:margin-top="1.499cm" fo:margin-bottom="0cm" loext:contextual-spacing="true" fo:text-align="start" style:justify-single-word="false" fo:text-indent="0cm" style:auto-text-indent="false" style:writing-mode="page"/>
      <style:text-properties style:font-name="Nimbus Roman No9 L" fo:font-size="12pt" officeooo:rsid="0025e4ad" officeooo:paragraph-rsid="0027079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4ff5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41e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0792" style:font-size-asian="12pt" style:font-weight-asian="normal" style:font-size-complex="12pt" style:font-weight-complex="normal"/>
    </style:style>
    <style:style style:name="T14" style:family="text">
      <style:text-properties officeooo:rsid="0025e4ad"/>
    </style:style>
    <style:style style:name="T15" style:family="text">
      <style:text-properties officeooo:rsid="00270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940</text:span>/<text:span text:style-name="T2">2019</text:span></text:p>
      <text:p text:style-name="P5"><text:span text:style-name="T15">Conserto de infiltração de boca de lobo na Rua Maria do Carmo Miranda da Cunha, nº 450, no Bairro Canudos</text:span>. </text:p>
      <text:p text:style-name="P8"><text:span text:style-name="T6">Solicita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</text:span><text:span text:style-name="T6">realize as seguintes providências:</text:span></text:p>
      <text:p text:style-name="P6"/>
      <text:p text:style-name="P13"><text:span text:style-name="T13">Conserto de infiltração de boca de lobo na Rua Maria do Carmo Miranda da Cunha, nº 450, no Bairro Canudos</text:span><text:span text:style-name="T4">. </text:span><text:span text:style-name="T7">Os moradores</text:span><text:span text:style-name="T3"> </text:span><text:span text:style-name="T7">relatam que </text:span><text:span text:style-name="T10">há </text:span><text:span text:style-name="T9">um </text:span><text:span text:style-name="T10">buraco se formando entre a boca de lobo e o asfalto e que </text:span><text:span text:style-name="T8">tal situação representa um grande risco </text:span><text:span text:style-name="T13">à</text:span><text:span text:style-name="T8"> integridade física dos transeuntes, </text:span><text:span text:style-name="T10">bem como de acidentes com veículos no local, </text:span><text:span text:style-name="T8">principalmente </text:span><text:span text:style-name="T10">daqueles que querem acessar a </text:span><text:span text:style-name="T13">R</text:span><text:span text:style-name="T10">ua Galileu ou de quem vem pela </text:span><text:span text:style-name="T13">RUA </text:span><text:span text:style-name="T10">Galileu para acessar a </text:span><text:span text:style-name="T13">R</text:span><text:span text:style-name="T10">ua Carmem Miranda</text:span><text:span text:style-name="T8">. Por este motivo solicitam urgência no atendimento desta demanda</text:span><text:span text:style-name="T5">.</text:span></text:p>
      <text:p text:style-name="P7"/>
      <text:p text:style-name="P9"><text:span text:style-name="T4">N</text:span><text:span text:style-name="T3">ovo Hamburgo, </text:span><text:span text:style-name="T9">2</text:span><text:span text:style-name="T10">6</text:span><text:span text:style-name="T11"> de </text:span><text:span text:style-name="T13">j</text:span><text:span text:style-name="T10">ulho</text:span><text:span text:style-name="T11"> </text:span><text:span text:style-name="T3">de 201</text:span><text:span text:style-name="T12">9</text:span><text:span text:style-name="T3">.</text:span></text:p>
      <text:p text:style-name="P10"/>
      <text:p text:style-name="P10">Vereador <text:span text:style-name="T2">Nor Boeno</text:span></text:p>
      <text:p text:style-name="P10"/>
      <text:p text:style-name="P11"/>
      <text:p text:style-name="P14"/>
      <text:p text:style-name="P14"/>
      <text:p text:style-name="P14"/>
      <text:p text:style-name="P14">Obs.: Redação conforme original do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9T15:40:56.740778212</dc:date>
    <meta:printed-by>Adriana Sachser</meta:printed-by>
    <meta:print-date>2014-10-27T13:53:20</meta:print-date>
    <dc:language>pt-BR</dc:language>
    <meta:editing-cycles>127</meta:editing-cycles>
    <meta:editing-duration>PT10H56M11S</meta:editing-duration>
    <meta:document-statistic meta:table-count="0" meta:image-count="1" meta:object-count="0" meta:page-count="1" meta:paragraph-count="14" meta:word-count="219" meta:character-count="128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